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</text:span></text:span><text:span text:style-name="Car._20_predefinito_20_paragrafo"><text:span text:style-name="T2">A </text:span></text:span><text:span text:style-name="Car._20_predefinito_20_paragrafo"><text:span text:style-name="T4">ORGANIZZAZIONE E GESTIONE DEL SERVIZIO DI ACCOGLIENZA PER PERSONE CHE VIVONO IN SITUAZIONI DI MARGINALITÀ SOCIALE <text:s text:c="22"/>PER LA SDS VALDINIEVOLE.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8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<text:soft-page-break/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2</text:span>-202<text:span text:style-name="T22">4 Aggiornamento 2022</text:span> approvato con Decreto del Presidente della Provincia di Pistoia n. <text:span text:style-name="T22">88</text:span> del <text:span text:style-name="T22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6-23T14:49:45.528000000</dc:date>
    <meta:editing-cycles>101</meta:editing-cycles>
    <meta:editing-duration>PT7H32M4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6" meta:character-count="8063" meta:non-whitespace-character-count="6893"/>
  </office:meta>
</office:document-meta>
</file>