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7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8ede7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7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8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9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10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11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12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13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14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15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6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7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8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9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8ede7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0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1" style:family="text">
      <style:text-properties fo:text-transform="uppercase" fo:color="#000000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2" style:family="text">
      <style:text-properties fo:text-transform="uppercase" fo:color="#000000" style:text-line-through-style="none" style:text-line-through-type="non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3" style:family="text">
      <style:text-properties fo:text-transform="uppercase" fo:color="#000000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4" style:family="text">
      <style:text-properties fo:text-transform="uppercase" fo:color="#000000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5" style:family="text">
      <style:text-properties fo:text-transform="uppercase" fo:color="#000000" style:text-line-through-style="none" style:text-line-through-type="none" style:font-name="Palatino Linotype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6" style:family="text">
      <style:text-properties fo:text-transform="uppercase" fo:color="#00000a" style:text-line-through-style="none" style:text-line-through-type="none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7" style:family="text">
      <style:text-properties fo:text-transform="uppercase" fo:color="#00000a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8" style:family="text">
      <style:text-properties fo:text-transform="uppercase" fo:color="#00000a" style:text-line-through-style="none" style:text-line-through-type="non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9" style:family="text">
      <style:text-properties fo:text-transform="uppercase" fo:color="#00000a" style:text-line-through-style="none" style:text-line-through-type="none" style:font-name="Palatino Linotype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0" style:family="text">
      <style:text-properties fo:text-transform="uppercase" fo:color="#00000a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1" style:family="text">
      <style:text-properties fo:text-transform="uppercase" fo:color="#00000a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2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3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34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5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36" style:family="text">
      <style:text-properties officeooo:rsid="0013dcd1"/>
    </style:style>
    <style:style style:name="T37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8" style:family="text">
      <style:text-properties officeooo:rsid="0018ea13"/>
    </style:style>
    <style:style style:name="T3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41" style:family="text">
      <style:text-properties officeooo:rsid="0034fcc7"/>
    </style:style>
    <style:style style:name="T42" style:family="text">
      <style:text-properties officeooo:rsid="003cfb1f"/>
    </style:style>
    <style:style style:name="T43" style:family="text">
      <style:text-properties officeooo:rsid="0016d49c"/>
    </style:style>
    <style:style style:name="T44" style:family="text">
      <style:text-properties officeooo:rsid="00494350"/>
    </style:style>
    <style:style style:name="T45" style:family="text">
      <style:text-properties officeooo:rsid="004cab24"/>
    </style:style>
    <style:style style:name="T46" style:family="text">
      <style:text-properties officeooo:rsid="0054d8bc"/>
    </style:style>
    <style:style style:name="T47" style:family="text">
      <style:text-properties style:font-name="Palatino Linotype" fo:font-size="9pt" style:font-size-asian="9pt" style:font-size-complex="9pt"/>
    </style:style>
    <style:style style:name="T48" style:family="text">
      <style:text-properties officeooo:rsid="0060adbb"/>
    </style:style>
    <style:style style:name="T49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36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5">MANIFESTAZIONE DI INTERESSE </text:span></text:span><text:span text:style-name="Car._20_predefinito_20_paragrafo"><text:span text:style-name="T16">PER </text:span></text:span><text:span text:style-name="Car._20_predefinito_20_paragrafo"><text:span text:style-name="T17">l’</text:span></text:span><text:span text:style-name="Car._20_predefinito_20_paragrafo"><text:span text:style-name="T16">AFFIDAMENTO </text:span></text:span><text:span text:style-name="Car._20_predefinito_20_paragrafo"><text:span text:style-name="T18">DE</text:span></text:span><text:span text:style-name="Car._20_predefinito_20_paragrafo"><text:span text:style-name="T19">I </text:span></text:span><text:span text:style-name="Car._20_predefinito_20_paragrafo"><text:span text:style-name="T24">SERVIZI DI ACCOGLIENZA, INTEGRAZIONE E TUTELA RIVOLTI AI MINORI STRANIERI NON ACCOMPAGNATI NELL'AMBITO DELLA RETE SAI</text:span></text:span><text:span text:style-name="Car._20_predefinito_20_paragrafo"><text:span text:style-name="T31"> <text:s text:c="8"/>(EX SIPROIMI) PER IL COMUNE DI PESCIA (PT).</text:span></text:span><text:span text:style-name="Car._20_predefinito_20_paragrafo"><text:span text:style-name="T20"> </text:span></text:span></text:p>
          </table:table-cell>
        </table:table-row>
      </table:table>
      <text:p text:style-name="P3"/>
      <text:p text:style-name="P12"/>
      <text:p text:style-name="P12">L<text:span text:style-name="T41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42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43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38">I</text:span>ndagine di mercato in oggetto</text:p>
      <text:p text:style-name="P8"/>
      <text:p text:style-name="P9">MANIFESTA</text:p>
      <text:p text:style-name="P16"><text:span text:style-name="T37">L'INTERESSE A </text:span><text:span text:style-name="T32">partecipare </text:span><text:span text:style-name="T33">alla </text:span><text:span text:style-name="T32">procedur</text:span><text:span text:style-name="T34">a</text:span><text:span text:style-name="T32"> </text:span><text:span text:style-name="T33">negoziata </text:span><text:span text:style-name="T32">di gara <text:s/></text:span><text:span text:style-name="T35">per </text:span><text:span text:style-name="Car._20_predefinito_20_paragrafo"><text:span text:style-name="T40">il servizio</text:span></text:span><text:span text:style-name="Car._20_predefinito_20_paragrafo"><text:span text:style-name="T39"> di cui in oggetto </text:span></text:span><text:span text:style-name="T47">e nel contempo </text:span></text:p>
      <text:p text:style-name="P3"/>
      <text:p text:style-name="P9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48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48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48">4</text:span>. di non trovarsi in alcuna delle condizioni di cui all'art. 2359 del codice civile con altri operatori economici che partecipano alla gara.</text:p>
      <text:p text:style-name="P3"/>
      <text:p text:style-name="P6"><text:span text:style-name="T48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<text:soft-page-break/>□ <text:s/>Consorzio stabile (art. 45 comma 2 lett. c del D. Lgs 50/2016)</text:p>
      <text:p text:style-name="P13"/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48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46">21</text:span>-202<text:span text:style-name="T49">3 Aggiornamento 2021</text:span> approvato con Decreto del Presidente della Provincia di Pistoia n. <text:span text:style-name="T49">47</text:span> del <text:span text:style-name="T46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45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><text:soft-page-break/></text:p>
      <text:p text:style-name="P13"/>
      <text:p text:style-name="P13"/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4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4-25T16:10:53.342000000</dc:date>
    <meta:print-date>2013-07-10T08:17:00</meta:print-date>
    <meta:editing-cycles>104</meta:editing-cycles>
    <meta:editing-duration>PT7H39M3S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3" meta:word-count="1071" meta:character-count="8087" meta:non-whitespace-character-count="6925"/>
  </office:meta>
</office:document-meta>
</file>