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2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64895" style:font-size-asian="10pt" style:font-size-complex="10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8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302cm" fo:margin-bottom="0.3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4aaba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735a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</text:span></text:span><text:span text:style-name="Car._20_predefinito_20_paragrafo"><text:span text:style-name="T5">I </text:span></text:span><text:span text:style-name="Car._20_predefinito_20_paragrafo"><text:span text:style-name="T4">Servizi inerenti la gestione, anche in collaborazione con il personale del comune assegnato alla biblioteca, della biblioteca comunale Aldo Palazzeschi con sede in Seano, Via Carlo Emilio Gadda, 27/29, e di alcune attività collaterali organizzate con il Settore VI. <text:s text:c="3"/>Comune di Carmignano (PO).</text:span></text:span></text:p>
          </table:table-cell>
        </table:table-row>
      </table:table>
      <text:p text:style-name="P3"/>
      <text:p text:style-name="P12"/>
      <text:p text:style-name="P12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2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0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7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1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6"/>
      <text:p text:style-name="P9">Di partecipare come:</text:p>
      <text:p text:style-name="P3"/>
      <text:p text:style-name="P13">□ <text:s text:c="2"/>Soggetto singolo (art. 45 comma 2 lett. a del D. Lgs 50/2016)</text:p>
      <text:p text:style-name="P13">□ <text:s/>Consorzio fra società cooperative di produzione e lavoro o tra imprese artigiane (art. 45 comma 2 lett. b del D. Lgs <text:soft-page-break/>50/2016)</text:p>
      <text:p text:style-name="P13">□ <text:s/>Consorzio stabile (art. 45 comma 2 lett. c del D. Lgs 50/2016)</text:p>
      <text:p text:style-name="P13"/>
      <text:p text:style-name="P13">□ Mandataria di un Raggruppamento Temporaneo (art. 45 comma 2 lett. d del D. Lgs 50/2016) costituito non costituito</text:p>
      <text:p text:style-name="P13">□ Mandante di un Raggruppamento Temporaneo (art. 45 comma 2 lett. d del D. Lgs 50/2016) costituito non costituito</text:p>
      <text:p text:style-name="P13">□ Mandataria di un Consorzio Ordinario (art. 45 comma 2 lett. e del D. Lgs 50/2016) costituito non costituito</text:p>
      <text:p text:style-name="P13">□ Mandante di un Consorzio Ordinario (art. 45 comma 2 lett. e del D. Lgs 50/2016) costituito non costituito</text:p>
      <text:p text:style-name="P13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9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6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<text:s/>di aver preso visione e accettare tutte le disposizioni contenute nell’Avviso per Indagine di mercato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20">21</text:span>-202<text:span text:style-name="T23">3 Aggiornamento 2021</text:span> approvato con Decreto del Presidente della Provincia di Pistoia n. <text:span text:style-name="T23">47</text:span> del <text:span text:style-name="T20">30/03/20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19">lla Provincia di Pistoia;</text:span></text:p>
      <text:p text:style-name="P13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"><text:soft-page-break/></text:p>
      <text:p text:style-name="P13"/>
      <text:p text:style-name="P13"/>
      <text:p text:style-name="P13"/>
      <text:p text:style-name="P13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1">AVVERTENZE</text:p>
      <text:p text:style-name="P11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3-31T13:15:42.207000000</dc:date>
    <meta:print-date>2013-07-10T08:17:00</meta:print-date>
    <meta:editing-cycles>105</meta:editing-cycles>
    <meta:editing-duration>PT7H45M20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90" meta:character-count="8212" meta:non-whitespace-character-count="7037"/>
  </office:meta>
</office:document-meta>
</file>