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tang1" svg:font-family="Batang, 바탕"/>
    <style:font-face style:name="Arial1" svg:font-family="Arial" style:font-family-generic="swiss"/>
    <style:font-face style:name="Batang" svg:font-family="Batang, 바탕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PalatinoLinotype-Roman" svg:font-family="PalatinoLinotype-Ro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2467f" officeooo:paragraph-rsid="0012467f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af633"/>
    </style:style>
    <style:style style:name="P4" style:family="paragraph" style:parent-style-name="Standard">
      <style:paragraph-properties fo:text-align="justify" style:justify-single-word="false"/>
      <style:text-properties officeooo:paragraph-rsid="002ebf79"/>
    </style:style>
    <style:style style:name="P5" style:family="paragraph" style:parent-style-name="Standard">
      <style:paragraph-properties fo:text-align="justify" style:justify-single-word="false"/>
      <style:text-properties fo:color="#000000" style:font-name="PalatinoLinotype-Roman" fo:font-size="9pt" fo:font-weight="bold" style:font-size-asian="9pt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PalatinoLinotype-Roman" fo:font-size="9pt" style:font-size-asian="9pt"/>
    </style:style>
    <style:style style:name="P7" style:family="paragraph" style:parent-style-name="Standard">
      <style:paragraph-properties fo:text-align="justify" style:justify-single-word="false"/>
      <style:text-properties fo:color="#000000" style:font-name="PalatinoLinotype-Roman" fo:font-size="9pt" officeooo:paragraph-rsid="001fbe1c" style:font-size-asian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adea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adea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ade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adea" fo:font-size="10pt" fo:font-weight="bold" officeooo:paragraph-rsid="0026fe1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adea" fo:font-size="10pt" fo:font-weight="bold" officeooo:rsid="00333621" officeooo:paragraph-rsid="002af63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alade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Calade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Caladea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ade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style:font-name="Caladea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adea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000000" style:font-name="Caladea" fo:font-size="10pt" officeooo:rsid="001fe8d9" officeooo:paragraph-rsid="001fe8d9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color="#000000" style:font-name="Caladea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adea" fo:font-size="10pt" officeooo:rsid="0018b996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Caladea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aladea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Caladea" fo:font-size="10pt" officeooo:paragraph-rsid="001fe8d9" style:font-size-asian="10pt" style:font-size-complex="10pt"/>
    </style:style>
    <style:style style:name="P25" style:family="paragraph" style:parent-style-name="List_20_Paragraph" style:list-style-name="WWNum25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officeooo:paragraph-rsid="002c872b"/>
    </style:style>
    <style:style style:name="P26" style:family="paragraph" style:parent-style-name="Standard" style:list-style-name="L1">
      <style:paragraph-properties fo:text-align="start" style:justify-single-word="false"/>
      <style:text-properties fo:color="#000000" style:font-name="Caladea" fo:font-size="10pt" officeooo:rsid="001fe8d9" officeooo:paragraph-rsid="001fe8d9" style:font-size-asian="10pt" style:font-size-complex="10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style:font-name="Caladea" fo:font-size="10pt" style:font-size-asian="10pt" style:font-size-complex="10pt"/>
    </style:style>
    <style:style style:name="T4" style:family="text">
      <style:text-properties fo:color="#000000" style:font-name="Caladea" fo:font-size="10pt" officeooo:rsid="002af633" style:font-size-asian="10pt" style:font-size-complex="10pt"/>
    </style:style>
    <style:style style:name="T5" style:family="text">
      <style:text-properties fo:color="#000000" style:font-name="Caladea" fo:font-size="10pt" officeooo:rsid="00284f5b" style:font-size-asian="10pt" style:font-size-complex="10pt"/>
    </style:style>
    <style:style style:name="T6" style:family="text">
      <style:text-properties fo:color="#000000" style:font-name="Caladea" fo:font-size="10pt" officeooo:rsid="0086649f" style:font-size-asian="10pt" style:font-size-complex="10pt"/>
    </style:style>
    <style:style style:name="T7" style:family="text">
      <style:text-properties fo:color="#000000" style:font-name="Caladea" fo:font-size="10pt" officeooo:rsid="008adda7" style:font-size-asian="10pt" style:font-size-complex="10pt"/>
    </style:style>
    <style:style style:name="T8" style:family="text">
      <style:text-properties fo:color="#000000" style:font-name="Caladea" fo:font-size="10pt" officeooo:rsid="002ebf79" style:font-size-asian="10pt" style:font-size-complex="10pt"/>
    </style:style>
    <style:style style:name="T9" style:family="text">
      <style:text-properties fo:color="#000000" style:font-name="Caladea" fo:font-size="10pt" officeooo:rsid="002c872b" style:font-size-asian="10pt" style:font-size-complex="10pt"/>
    </style:style>
    <style:style style:name="T10" style:family="text">
      <style:text-properties fo:color="#000000" style:font-name="Caladea" fo:font-size="10pt" officeooo:rsid="0030822c" style:font-size-asian="10pt" style:font-size-complex="10pt"/>
    </style:style>
    <style:style style:name="T11" style:family="text">
      <style:text-properties fo:color="#000000" style:font-name="Caladea" fo:font-size="10pt" officeooo:rsid="0037691f" style:font-size-asian="10pt" style:font-size-complex="10pt"/>
    </style:style>
    <style:style style:name="T12" style:family="text">
      <style:text-properties fo:color="#000000" style:font-name="Caladea" fo:font-size="10pt" style:text-underline-style="none" fo:font-weight="normal" officeooo:rsid="0035ef3f" fo:background-color="transparent" loext:char-shading-value="0" style:font-name-asian="Calibri" style:font-size-asian="10pt" style:language-asian="it" style:country-asian="IT" style:font-weight-asian="normal" style:font-size-complex="10pt" style:font-weight-complex="normal"/>
    </style:style>
    <style:style style:name="T13" style:family="text">
      <style:text-properties fo:color="#000000" style:font-name="Caladea" fo:font-size="10pt" style:text-underline-style="none" fo:font-weight="normal" officeooo:rsid="0035ef3f" fo:background-color="transparent" loext:char-shading-value="0" style:font-name-asian="Calibri" style:font-size-asian="10pt" style:language-asian="it" style:country-asian="IT" style:font-weight-asian="normal" style:font-name-complex="Batang" style:font-size-complex="10pt" style:font-weight-complex="normal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officeooo:rsid="002af633" style:font-weight-asian="bold"/>
    </style:style>
    <style:style style:name="T16" style:family="text">
      <style:text-properties fo:color="#000000" fo:font-weight="bold" officeooo:rsid="0012e1e9" style:font-weight-asian="bold"/>
    </style:style>
    <style:style style:name="T17" style:family="text">
      <style:text-properties fo:color="#000000" officeooo:rsid="001fe8d9"/>
    </style:style>
    <style:style style:name="T18" style:family="text">
      <style:text-properties fo:color="#000000" officeooo:rsid="0012e1e9"/>
    </style:style>
    <style:style style:name="T19" style:family="text">
      <style:text-properties fo:color="#000000" officeooo:rsid="001067b7"/>
    </style:style>
    <style:style style:name="T20" style:family="text">
      <style:text-properties fo:color="#000000" officeooo:rsid="0018b996"/>
    </style:style>
    <style:style style:name="T21" style:family="text">
      <style:text-properties fo:color="#000000" officeooo:rsid="002e0ae0"/>
    </style:style>
    <style:style style:name="T22" style:family="text">
      <style:text-properties fo:color="#000000" officeooo:rsid="002c872b"/>
    </style:style>
    <style:style style:name="T23" style:family="text">
      <style:text-properties fo:color="#000000" officeooo:rsid="0014929e"/>
    </style:style>
    <style:style style:name="T24" style:family="text">
      <style:text-properties officeooo:rsid="001c189a"/>
    </style:style>
    <style:style style:name="T25" style:family="text">
      <style:text-properties officeooo:rsid="001dc556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adea" fo:font-size="10pt" fo:letter-spacing="normal" fo:language="it" fo:country="IT" fo:font-style="normal" style:text-underline-style="none" fo:font-weight="normal" officeooo:rsid="00284f5b" style:letter-kerning="true" style:text-blinking="false" fo:background-color="transparent" loext:char-shading-value="0" style:font-name-asian="Batang1" style:font-size-asian="10pt" style:language-asian="en" style:country-asian="U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adea" fo:font-size="10pt" fo:letter-spacing="normal" fo:language="it" fo:country="IT" fo:font-style="normal" style:text-underline-style="none" fo:font-weight="normal" officeooo:rsid="00390c0b" style:letter-kerning="true" style:text-blinking="false" fo:background-color="transparent" loext:char-shading-value="0" style:font-name-asian="Batang1" style:font-size-asian="10pt" style:language-asian="en" style:country-asian="U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adea" fo:font-size="10pt" fo:letter-spacing="normal" fo:language="it" fo:country="IT" fo:font-style="normal" style:text-underline-style="none" fo:font-weight="normal" officeooo:rsid="002af633" style:letter-kerning="true" style:text-blinking="false" fo:background-color="transparent" loext:char-shading-value="0" style:font-name-asian="Batang1" style:font-size-asian="10pt" style:language-asian="en" style:country-asian="U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adea" fo:font-size="10pt" fo:letter-spacing="normal" fo:language="it" fo:country="IT" fo:font-style="normal" style:text-underline-style="none" fo:font-weight="normal" officeooo:rsid="003a5192" style:letter-kerning="true" style:text-blinking="false" fo:background-color="transparent" loext:char-shading-value="0" style:font-name-asian="Batang1" style:font-size-asian="10pt" style:language-asian="en" style:country-asian="U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adea" fo:font-size="10pt" fo:letter-spacing="normal" fo:language="it" fo:country="IT" fo:font-style="normal" style:text-underline-style="none" fo:font-weight="normal" officeooo:rsid="002f7560" style:letter-kerning="true" style:text-blinking="false" fo:background-color="transparent" loext:char-shading-value="0" style:font-name-asian="Batang1" style:font-size-asian="10pt" style:language-asian="en" style:country-asian="U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adea" fo:font-size="10pt" fo:letter-spacing="normal" fo:language="it" fo:country="IT" fo:font-style="normal" style:text-underline-style="none" fo:font-weight="normal" officeooo:rsid="0037691f" style:letter-kerning="true" style:text-blinking="false" fo:background-color="transparent" loext:char-shading-value="0" style:font-name-asian="Batang1" style:font-size-asian="10pt" style:language-asian="en" style:country-asian="U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Caladea" fo:font-size="10pt" fo:letter-spacing="normal" fo:language="it" fo:country="IT" fo:font-style="normal" fo:font-weight="normal" officeooo:rsid="004d97a0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fo:color="#000000" style:font-name="Caladea" fo:font-size="10pt" fo:letter-spacing="normal" fo:language="it" fo:country="IT" fo:font-style="normal" fo:font-weight="normal" officeooo:rsid="00333621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italic" style:font-weight-complex="normal"/>
    </style:style>
    <style:style style:name="T34" style:family="text">
      <style:text-properties fo:font-variant="normal" fo:text-transform="none" fo:color="#000000" style:font-name="Caladea" fo:font-size="10pt" fo:letter-spacing="normal" fo:language="it" fo:country="IT" fo:font-style="normal" fo:font-weight="normal" officeooo:rsid="0033a3a5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italic" style:font-weight-complex="normal"/>
    </style:style>
    <style:style style:name="T35" style:family="text">
      <style:text-properties fo:font-variant="normal" fo:text-transform="none" fo:color="#000000" style:font-name="Caladea" fo:font-size="10pt" fo:letter-spacing="normal" fo:language="it" fo:country="IT" fo:font-style="normal" fo:font-weight="normal" officeooo:rsid="00311d65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italic" style:font-weight-complex="normal"/>
    </style:style>
    <style:style style:name="T36" style:family="text">
      <style:text-properties fo:font-variant="normal" fo:text-transform="none" fo:color="#000000" style:font-name="Caladea" fo:font-size="10pt" fo:letter-spacing="normal" fo:language="it" fo:country="IT" fo:font-style="normal" fo:font-weight="bold" officeooo:rsid="00333621" style:font-name-asian="Batang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37" style:family="text">
      <style:text-properties fo:font-variant="normal" fo:text-transform="none" fo:color="#000000" style:font-name="Caladea" fo:font-size="10pt" fo:letter-spacing="normal" fo:language="it" fo:country="IT" fo:font-style="normal" style:text-underline-style="none" fo:font-weight="normal" officeooo:rsid="0035ef3f" style:letter-kerning="true" fo:background-color="transparent" loext:char-shading-value="0" style:font-name-asian="Calibri" style:font-size-asian="10pt" style:language-asian="it" style:country-asian="IT" style:font-style-asian="normal" style:font-weight-asian="normal" style:font-name-complex="Batang" style:font-size-complex="10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font-name="Caladea" fo:font-size="10pt" fo:letter-spacing="normal" fo:language="it" fo:country="IT" fo:font-style="normal" style:text-underline-style="none" fo:font-weight="normal" officeooo:rsid="002e0ae0" style:letter-kerning="true" fo:background-color="transparent" loext:char-shading-value="0" style:font-name-asian="Calibri" style:font-size-asian="10pt" style:language-asian="it" style:country-asian="IT" style:font-style-asian="normal" style:font-weight-asian="normal" style:font-name-complex="Batang" style:font-size-complex="10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font-name="Caladea" fo:font-size="10pt" fo:letter-spacing="normal" fo:language="it" fo:country="IT" fo:font-style="normal" style:text-underline-style="none" fo:font-weight="normal" officeooo:rsid="00311d65" style:letter-kerning="true" fo:background-color="transparent" loext:char-shading-value="0" style:font-name-asian="Calibri" style:font-size-asian="10pt" style:language-asian="it" style:country-asian="IT" style:font-style-asian="normal" style:font-weight-asian="normal" style:font-name-complex="Batang" style:font-size-complex="10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font-name="Caladea" fo:font-size="10pt" fo:letter-spacing="normal" fo:language="it" fo:country="IT" fo:font-style="normal" style:text-underline-style="none" fo:font-weight="normal" officeooo:rsid="0035ef3f" style:letter-kerning="true" fo:background-color="transparent" loext:char-shading-value="0" style:font-name-asian="Calibri" style:font-size-asian="10pt" style:language-asian="it" style:country-asian="IT" style:font-style-asian="normal" style:font-weight-asian="normal" style:font-name-complex="Batang" style:font-size-complex="10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font-name="Caladea" fo:font-size="10pt" fo:letter-spacing="normal" fo:language="it" fo:country="IT" fo:font-style="normal" style:text-underline-style="none" fo:font-weight="normal" officeooo:rsid="0033a3a5" style:letter-kerning="true" fo:background-color="transparent" loext:char-shading-value="0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fo:color="#000000" style:font-name="Caladea" fo:font-size="10pt" fo:letter-spacing="normal" fo:font-style="normal" style:text-underline-style="none" fo:font-weight="normal" officeooo:rsid="0035ef3f" style:letter-kerning="true" fo:background-color="transparent" loext:char-shading-value="0" style:font-name-asian="Calibri" style:font-size-asian="10pt" style:language-asian="it" style:country-asian="IT" style:font-weight-asian="normal" style:font-name-complex="Batang" style:font-size-complex="10pt" style:font-weight-complex="normal"/>
    </style:style>
    <style:style style:name="T43" style:family="text">
      <style:text-properties fo:font-variant="normal" fo:text-transform="none" fo:color="#000000" style:font-name="Caladea" fo:font-size="10pt" fo:letter-spacing="normal" fo:font-style="normal" style:text-underline-style="none" fo:font-weight="normal" officeooo:rsid="0035ef3f" style:letter-kerning="true" fo:background-color="transparent" loext:char-shading-value="0" style:font-name-asian="Calibri" style:font-size-asian="10pt" style:language-asian="it" style:country-asian="IT" style:font-weight-asian="normal" style:font-name-complex="Batang" style:font-size-complex="10pt" style:font-weight-complex="normal" loext:padding-left="0cm" loext:padding-right="0cm" loext:padding-top="0cm" loext:padding-bottom="0.049cm" loext:border-left="none" loext:border-right="none" loext:border-top="none" loext:border-bottom="0.06pt dotted #000000"/>
    </style:style>
    <style:style style:name="T44" style:family="text">
      <style:text-properties fo:font-variant="normal" fo:text-transform="none" fo:color="#000000" style:font-name="Caladea" fo:font-size="10pt" fo:letter-spacing="normal" fo:font-style="normal" style:text-underline-style="none" fo:font-weight="normal" officeooo:rsid="00343d08" style:letter-kerning="true" fo:background-color="transparent" loext:char-shading-value="0" style:font-name-asian="Calibri" style:font-size-asian="10pt" style:language-asian="it" style:country-asian="IT" style:font-weight-asian="normal" style:font-name-complex="Batang" style:font-size-complex="10pt" style:font-weight-complex="normal"/>
    </style:style>
    <style:style style:name="T45" style:family="text">
      <style:text-properties fo:font-variant="normal" fo:text-transform="none" fo:color="#000000" style:font-name="Caladea" fo:font-size="10pt" fo:letter-spacing="normal" fo:font-style="normal" fo:font-weight="normal" officeooo:rsid="002c872b" style:font-size-asian="10pt" style:font-size-complex="10pt"/>
    </style:style>
    <style:style style:name="T46" style:family="text">
      <style:text-properties fo:font-variant="normal" fo:text-transform="none" style:font-name="Caladea" fo:font-size="10pt" fo:letter-spacing="normal" fo:language="it" fo:country="IT" fo:font-style="normal" fo:font-weight="normal" officeooo:rsid="0033a3a5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style:font-name="Caladea" fo:font-size="10pt" fo:letter-spacing="normal" fo:language="it" fo:country="IT" fo:font-style="normal" fo:font-weight="normal" officeooo:rsid="002994e3" style:font-name-asian="Batang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italic" style:font-weight-complex="normal"/>
    </style:style>
    <style:style style:name="T48" style:family="text">
      <style:text-properties officeooo:rsid="002c872b"/>
    </style:style>
    <style:style style:name="T49" style:family="text">
      <style:text-properties officeooo:rsid="002f4b06"/>
    </style:style>
    <style:style style:name="T50" style:family="text">
      <style:text-properties officeooo:rsid="0037691f"/>
    </style:style>
    <style:style style:name="T51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ello “A” MANIFESTAZIONE DI INTERESSE ALLA PARTECIPAZIONE E DICHIARAZIONE SOSTITUTIVA AI</text:p>
      <text:p text:style-name="P10">SENSI DEL D.P.R. 445/2000</text:p>
      <text:p text:style-name="P17">Alla Provincia di Pistoia</text:p>
      <text:p text:style-name="P17">P.z<text:span text:style-name="T24">z</text:span>a San Leone, 1 – Pistoia</text:p>
      <text:p text:style-name="P17"/>
      <text:p text:style-name="P17"/>
      <text:p text:style-name="P17"/>
      <text:p text:style-name="P12">MANIFESTAZIONE DI INTERESSE ALLA PARTECIPAZIONE <text:span text:style-name="T48">A</text:span>LL’ INDAGINE DI MERCATO, PER SUCCESSIVO <text:span text:style-name="T49">INVITO ALLA PROCEDURA CONCORRENZIALE PER L’</text:span>AFFIDAMENTO DIRETTO, ESPLETATI MEDIANTE PIATTAFORMA <text:s/>START DI REGIONE TOSCANA, FINALIZZATI ALLA SOTTOSCRIZIONE DI UN ACCORDO QUADRO CON UN SOLO OPERATORE PER LA <text:s/>FORNITURA DI DIVISE ED UNIFORMI, BUFFETTERIA ED ACCESSORI COMPRENSIVA DEI SERVIZI DI RILEVAZIONE TAGLIE E SARTORIA, PER IL CORPO DI POLIZIA PROVINCIALE – CIG ZE2358A592</text:p>
      <text:p text:style-name="P11"/>
      <text:p text:style-name="P18">La societ<text:span text:style-name="T25">à</text:span> .........................................................………..........................................................…………...........................……………….</text:p>
      <text:p text:style-name="P18">con sede legale in Comune di ................………...............CAP……..…....Via/Piazza ....................................….... …………………....</text:p>
      <text:p text:style-name="P18">con Codice fiscale e n. di iscriz. al registro delle imprese ………….......................................P.Iva.............…...………………………..</text:p>
      <text:p text:style-name="P18">Codice Attivita……………………………………..……Codice ISTAT…………….……………………………………………..……</text:p>
      <text:p text:style-name="P18">e-mail……………………….…………………………..………telefono……………………………………………………….………..</text:p>
      <text:p text:style-name="P18">PEC.....................………....................................................…………………………………………………………………………........</text:p>
      <text:p text:style-name="P18">rappresentata dal sottoscritto ………………………………………………………………………………………………...…………..</text:p>
      <text:p text:style-name="P18">in qualita di legale rappresentante, nato a …………………………………. il ………………………………………………..……..…..</text:p>
      <text:p text:style-name="P18">residente in………………………Prov. …………...Via/Piazza …….……………………………………………………...……………</text:p>
      <text:p text:style-name="P18">C.F……………………………..</text:p>
      <text:p text:style-name="P18"/>
      <text:p text:style-name="P18"/>
      <text:p text:style-name="P22"><text:span text:style-name="T14">Visto l’Avviso pubblico </text:span><text:span text:style-name="T15">riguardante</text:span><text:span text:style-name="T14"> l’Indagine di mercato </text:span><text:span text:style-name="T16">relativ</text:span><text:span text:style-name="T15">a</text:span><text:span text:style-name="T16"> alla procedura in oggetto</text:span></text:p>
      <text:p text:style-name="P14"/>
      <text:p text:style-name="P15">MANIFESTA</text:p>
      <text:p text:style-name="P15"/>
      <text:p text:style-name="P3"><text:span text:style-name="T3">L'interesse a partecipare all’</text:span><text:span text:style-name="T4">indagine di mercato ai fini dell’eventuale accettazione ed invito al</text:span><text:span text:style-name="T10">la</text:span><text:span text:style-name="T4"> successiv</text:span><text:span text:style-name="T10">a fase <text:s/>della procedura concorrenziale per l’</text:span><text:span text:style-name="T4"> affidamento diretto, </text:span><text:span text:style-name="Car._20_predefinito_20_paragrafo"><text:span text:style-name="T26"><text:s/>di cui all'art. </text:span></text:span><text:span text:style-name="Car._20_predefinito_20_paragrafo"><text:span text:style-name="T27">36 co. 2 lett. a) d</text:span></text:span><text:span text:style-name="Car._20_predefinito_20_paragrafo"><text:span text:style-name="T26">el </text:span></text:span><text:span text:style-name="Car._20_predefinito_20_paragrafo"><text:span text:style-name="T28">D</text:span></text:span><text:span text:style-name="Car._20_predefinito_20_paragrafo"><text:span text:style-name="T26">.lgs 50/2016 s.m.i., </text:span></text:span><text:span text:style-name="Car._20_predefinito_20_paragrafo"><text:span text:style-name="T31">a</text:span></text:span><text:span text:style-name="Car._20_predefinito_20_paragrafo"><text:span text:style-name="T26">ll'art. 1 co. 2 lett. </text:span></text:span><text:span text:style-name="Car._20_predefinito_20_paragrafo"><text:span text:style-name="T29">a</text:span></text:span><text:span text:style-name="Car._20_predefinito_20_paragrafo"><text:span text:style-name="T26">) del </text:span></text:span><text:span text:style-name="Car._20_predefinito_20_paragrafo"><text:span text:style-name="T28">D.L.</text:span></text:span><text:span text:style-name="Car._20_predefinito_20_paragrafo"><text:span text:style-name="T26"> n. 76/20</text:span></text:span><text:span text:style-name="Car._20_predefinito_20_paragrafo"><text:span text:style-name="T27">2</text:span></text:span><text:span text:style-name="Car._20_predefinito_20_paragrafo"><text:span text:style-name="T26">0 (convertito </text:span></text:span><text:span text:style-name="Car._20_predefinito_20_paragrafo"><text:span text:style-name="T31">in</text:span></text:span><text:span text:style-name="Car._20_predefinito_20_paragrafo"><text:span text:style-name="T26"> </text:span></text:span><text:span text:style-name="Car._20_predefinito_20_paragrafo"><text:span text:style-name="T28">L</text:span></text:span><text:span text:style-name="Car._20_predefinito_20_paragrafo"><text:span text:style-name="T26">. 120/2020) <text:s/>come modificato dall’art. 51 del </text:span></text:span><text:span text:style-name="Car._20_predefinito_20_paragrafo"><text:span text:style-name="T28">D. L.</text:span></text:span><text:span text:style-name="Car._20_predefinito_20_paragrafo"><text:span text:style-name="T26"> </text:span></text:span><text:span text:style-name="Car._20_predefinito_20_paragrafo"><text:span text:style-name="T30">n. </text:span></text:span><text:span text:style-name="Car._20_predefinito_20_paragrafo"><text:span text:style-name="T26">77/2021 (convertito </text:span></text:span><text:span text:style-name="Car._20_predefinito_20_paragrafo"><text:span text:style-name="T31">in</text:span></text:span><text:span text:style-name="Car._20_predefinito_20_paragrafo"><text:span text:style-name="T26"> </text:span></text:span><text:span text:style-name="Car._20_predefinito_20_paragrafo"><text:span text:style-name="T28">L</text:span></text:span><text:span text:style-name="Car._20_predefinito_20_paragrafo"><text:span text:style-name="T26">. 108/2021), </text:span></text:span><text:span text:style-name="T3"><text:s/></text:span><text:span text:style-name="Car._20_predefinito_20_paragrafo"><text:span text:style-name="T5"><text:s/></text:span></text:span><text:span text:style-name="Car._20_predefinito_20_paragrafo"><text:span text:style-name="T6">finalizzati alla sottoscrizione di un </text:span></text:span><text:span text:style-name="Car._20_predefinito_20_paragrafo"><text:span text:style-name="T4">A</text:span></text:span><text:span text:style-name="Car._20_predefinito_20_paragrafo"><text:span text:style-name="T6">ccordo quadro con un solo operatore economico, <text:s/></text:span></text:span><text:span text:style-name="Car._20_predefinito_20_paragrafo"><text:span text:style-name="T7">ai sensi dell’art. 54 <text:s/>del </text:span></text:span><text:span text:style-name="Car._20_predefinito_20_paragrafo"><text:span text:style-name="T11">D</text:span></text:span><text:span text:style-name="Car._20_predefinito_20_paragrafo"><text:span text:style-name="T7">. </text:span></text:span><text:span text:style-name="Car._20_predefinito_20_paragrafo"><text:span text:style-name="T11">L</text:span></text:span><text:span text:style-name="Car._20_predefinito_20_paragrafo"><text:span text:style-name="T7">gs. 50/2016 , </text:span></text:span><text:span text:style-name="T3">per </text:span><text:span text:style-name="Strong_20_Emphasis"><text:span text:style-name="T32">la fornitura </text:span></text:span><text:span text:style-name="Strong_20_Emphasis"><text:span text:style-name="T36"><text:s/></text:span></text:span><text:span text:style-name="Strong_20_Emphasis"><text:span text:style-name="T33">di divise ed uniformi, buffetteria ed accessori comprensiva dei servizi di rilevazione taglie e sartoria, per il </text:span></text:span><text:span text:style-name="Strong_20_Emphasis"><text:span text:style-name="T35">C</text:span></text:span><text:span text:style-name="Strong_20_Emphasis"><text:span text:style-name="T33">orpo di </text:span></text:span><text:span text:style-name="Strong_20_Emphasis"><text:span text:style-name="T35">P</text:span></text:span><text:span text:style-name="Strong_20_Emphasis"><text:span text:style-name="T33">olizia </text:span></text:span><text:span text:style-name="Strong_20_Emphasis"><text:span text:style-name="T35">P</text:span></text:span><text:span text:style-name="Strong_20_Emphasis"><text:span text:style-name="T33">rovinciale;</text:span></text:span></text:p>
      <text:p text:style-name="P19"/>
      <text:list xml:id="list2594153906" text:style-name="L1">
        <text:list-header>
          <text:p text:style-name="P26"/>
        </text:list-header>
      </text:list>
      <text:p text:style-name="P24"><text:span text:style-name="T17">N</text:span><text:span text:style-name="T2">el contempo</text:span></text:p>
      <text:p text:style-name="P20"/>
      <text:p text:style-name="P13">DICHIARA</text:p>
      <text:p text:style-name="P15"/>
      <text:p text:style-name="P23"><text:span text:style-name="T2">ai sensi degli articoli 46 e 47 del D.P.R. 28 dicembre 2000, n. 445, consapevole delle sanzioni penali previste dall’articolo 76 del medesimo D.P.R. 445/2000 per le ipotesi di falsit</text:span><text:span text:style-name="T18">à</text:span><text:span text:style-name="T2"> in atti e dichiarazioni mendaci ivi indicate:</text:span></text:p>
      <text:p text:style-name="P18"/>
      <text:p text:style-name="P18"/>
      <text:p text:style-name="P23"><text:span text:style-name="T2">1. di non trovarsi in alcuna delle situazioni di esclusione dalla partecipazione alle procedure di affidamento previste dall’art. 80 del D. </text:span><text:span text:style-name="T19">L</text:span><text:span text:style-name="T2">gs. 50/2016 s.m.i.;</text:span></text:p>
      <text:p text:style-name="P18"/>
      <text:p text:style-name="P18">2. di non trovarsi in alcuna delle situazioni di divieto, decadenza o di sospensione di cui all'art. 67 del <text:span text:style-name="T50">D</text:span>. <text:span text:style-name="T50">L</text:span>gs. 159/2011 {Codice delle leggi antimafia);</text:p>
      <text:p text:style-name="P18"/>
      <text:p text:style-name="P18">3. di non trovarsi in alcuna delle situazioni di cui all’art. 53, comma 16-ter, del d.lgs. del 2001, n. 165 o che siano incorsi, ai sensi della normativa vigente, in ulteriori divieti a contrattare con la pubblica Amministrazione.</text:p>
      <text:p text:style-name="P18"/>
      <text:p text:style-name="P18">4. di non trovarsi in alcuna delle condizioni di cui all'art. 2359 del codice civile con altri operatori economici che partecipano alla gara.</text:p>
      <text:p text:style-name="P18"/>
      <text:p text:style-name="P23"><text:soft-page-break/><text:span text:style-name="T2">5. di soddisfare i requisiti di cui all'art. 83 D. </text:span><text:span text:style-name="T19">L</text:span><text:span text:style-name="T2">gs. 50/2016 s. m. </text:span><text:span text:style-name="T19">i</text:span><text:span text:style-name="T2">. richiesti e specificati nell’Avviso per Indagine di mercato </text:span><text:span text:style-name="T20">ed in particolare:</text:span></text:p>
      <text:p text:style-name="P21"/>
      <text:list xml:id="list1926123589" text:style-name="WWNum25">
        <text:list-header>
          <text:p text:style-name="P25"><text:span text:style-name="T12">- dichiara di essere in possesso della Licenza </text:span><text:span text:style-name="T42">di pubblica sicurezza di cui all’art. 28 del TULPS (</text:span><text:span text:style-name="acronym"><text:span text:style-name="T43">R.D. </text:span></text:span><text:span text:style-name="T42">18/06/1931 n. 773) ai sensi dalla relativa normativa vigente, di cui alleg</text:span><text:span text:style-name="T44">herà</text:span><text:span text:style-name="T42"> relativa copia </text:span><text:span text:style-name="T44">nella successiva </text:span><text:span text:style-name="T42">fase d</text:span><text:span text:style-name="T44">ella procedura concorrenziale <text:s/></text:span><text:span text:style-name="T42">a comprova </text:span><text:span text:style-name="T13">del possesso;</text:span></text:p>
          <text:p text:style-name="P25"><text:span text:style-name="Car._20_predefinito_20_paragrafo"><text:span text:style-name="T37">- </text:span></text:span><text:span text:style-name="Car._20_predefinito_20_paragrafo"><text:span text:style-name="T40">d</text:span></text:span><text:span text:style-name="Car._20_predefinito_20_paragrafo"><text:span text:style-name="T37">ichiara di impegnarsi a garantire il mantenimento del possesso della licenza per tutta la durata del contratto, </text:span></text:span><text:span text:style-name="Car._20_predefinito_20_paragrafo"><text:span text:style-name="T39">anche in caso di attivazione della prevista proroga, </text:span></text:span><text:span text:style-name="Car._20_predefinito_20_paragrafo"><text:span text:style-name="T37"><text:s/></text:span></text:span><text:span text:style-name="Car._20_predefinito_20_paragrafo"><text:span text:style-name="T38">presentando nei tempi congrui e nelle modalità previste dalla Prefettura di pertinenza, richiesta di rinnovo della stessa </text:span></text:span><text:span text:style-name="Car._20_predefinito_20_paragrafo"><text:span text:style-name="T37">prima della </text:span></text:span><text:span text:style-name="Car._20_predefinito_20_paragrafo"><text:span text:style-name="T38">relativa </text:span></text:span><text:span text:style-name="Car._20_predefinito_20_paragrafo"><text:span text:style-name="T37">scadenza, allo scopo di non incorrere nell’interruzione dell’autorizzazione, <text:s/></text:span></text:span><text:span text:style-name="Car._20_predefinito_20_paragrafo"><text:span text:style-name="T38">a tal proposito si impegna altresì ad inviare tempestivamente <text:s/>a mezzo pec, all’indirizzo </text:span></text:span><text:a xlink:type="simple" xlink:href="mailto:provincia.pistoia@postacert.toscana.it" text:style-name="Internet_20_link" text:visited-style-name="Visited_20_Internet_20_Link"><text:span text:style-name="Car._20_predefinito_20_paragrafo"><text:span text:style-name="T51">provincia.pistoia@postacert.toscana.it</text:span></text:span></text:a><text:span text:style-name="Car._20_predefinito_20_paragrafo"><text:span text:style-name="T38">, <text:s/></text:span></text:span><text:span text:style-name="Car._20_predefinito_20_paragrafo"><text:span text:style-name="T37">copia della Licenza rilasciata a seguito dell’istruttoria di rinnovo; </text:span></text:span></text:p>
          <text:p text:style-name="P25"><text:span text:style-name="Strong_20_Emphasis"><text:span text:style-name="T41"/></text:span></text:p>
        </text:list-header>
      </text:list>
      <text:p text:style-name="P5"><text:span text:style-name="Strong_20_Emphasis"><text:span text:style-name="T46">Di partecipare come:</text:span></text:span></text:p>
      <text:p text:style-name="P6"><text:span text:style-name="Strong_20_Emphasis"><text:span text:style-name="T46">□ Soggetto singolo (art. 45 comma 2 lett. a del D. Lgs 50/2016)</text:span></text:span></text:p>
      <text:p text:style-name="P6"><text:span text:style-name="Strong_20_Emphasis"><text:span text:style-name="T46">□ Consorzio fra societ</text:span></text:span><text:span text:style-name="Strong_20_Emphasis"><text:span text:style-name="T47">à</text:span></text:span><text:span text:style-name="Strong_20_Emphasis"><text:span text:style-name="T46"> cooperative di produzione e lavoro o tra imprese artigiane (art. 45 comma 2 lett. b del D. Lgs 50/2016)</text:span></text:span></text:p>
      <text:p text:style-name="P6"><text:span text:style-name="Strong_20_Emphasis"><text:span text:style-name="T46">□ Consorzio stabile (art. 45 comma 2 lett. c del D. Lgs 50/2016)</text:span></text:span></text:p>
      <text:p text:style-name="P7"><text:span text:style-name="Strong_20_Emphasis"><text:span text:style-name="T46">□ Mandataria di un Raggruppamento Temporaneo (art. 45 comma 2 lett. d del D. Lgs 50/2016) □ costituito □ non costituito</text:span></text:span></text:p>
      <text:p text:style-name="P7"><text:span text:style-name="Strong_20_Emphasis"><text:span text:style-name="T46">□ Mandante di un Raggruppamento Temporaneo (art. 45 comma 2 lett. d del D. Lgs 50/2016) □ costituito □ non costituito</text:span></text:span></text:p>
      <text:p text:style-name="P6"><text:span text:style-name="Strong_20_Emphasis"><text:span text:style-name="T46">□ Mandataria di un Consorzio Ordinario (art. 45 comma 2 lett. e del D. Lgs 50/2016) costituito non costituito</text:span></text:span></text:p>
      <text:p text:style-name="P6"><text:span text:style-name="Strong_20_Emphasis"><text:span text:style-name="T46">□ Mandante di un Consorzio Ordinario (art. 45 comma 2 lett. e del D. Lgs 50/2016) costituito non costituito</text:span></text:span></text:p>
      <text:p text:style-name="P6"><text:span text:style-name="Strong_20_Emphasis"><text:span text:style-name="T46">□ (Altro)…………………………………...</text:span></text:span></text:p>
      <text:p text:style-name="P6"><text:span text:style-name="Strong_20_Emphasis"><text:span text:style-name="T46">A tal fine, consapevole del fatto che, in caso di mendace dichiarazione, verranno applicate nei suoi riguardi, ai sensi dell’articolo 76 D.P.R. 445/2000 le sanzioni previste dal codice penale e dalle leggi speciali in materia di falsita negli atti, oltre alle conseguenze amministrative previste per le procedure relative agli appalti pubblici.</text:span></text:span></text:p>
      <text:p text:style-name="P6"><text:span text:style-name="Strong_20_Emphasis"><text:span text:style-name="T34"/></text:span></text:p>
      <text:p text:style-name="P2"><text:span text:style-name="Strong_20_Emphasis"><text:span text:style-name="T34">- di essere iscritta nel Registro delle Imprese della Camera di Commercio di ..……………....................... per attività corrispondente al servizio da eseguire ed attesta i seguenti dati: numero d’iscrizione ......………......………… data d'iscrizione…..………………......</text:span></text:span></text:p>
      <text:p text:style-name="P6"><text:span text:style-name="Strong_20_Emphasis"><text:span text:style-name="T46"/></text:span></text:p>
      <text:p text:style-name="P6"><text:span text:style-name="Strong_20_Emphasis"><text:span text:style-name="T46">- (per le Societa cooperative e per i Consorzi di cooperative): Iscrizione all’Albo delle Societa Cooperative di _________________ num__________________del_________________________</text:span></text:span></text:p>
      <text:p text:style-name="P6"><text:span text:style-name="Strong_20_Emphasis"><text:span text:style-name="T34"/></text:span></text:p>
      <text:p text:style-name="P6"><text:span text:style-name="Strong_20_Emphasis"><text:span text:style-name="T46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span></text:p>
      <text:p text:style-name="P6"><text:span text:style-name="Strong_20_Emphasis"><text:span text:style-name="T46">Consorziati per i quali concorre il consorzio (denominazione, ragione sociale e sede):</text:span></text:span></text:p>
      <text:p text:style-name="P6"><text:span text:style-name="Strong_20_Emphasis"><text:span text:style-name="T46">___________________________________________________________________________</text:span></text:span></text:p>
      <text:p text:style-name="P6"><text:span text:style-name="Strong_20_Emphasis"><text:span text:style-name="T46">___________________________________________________________________________</text:span></text:span></text:p>
      <text:p text:style-name="P6"><text:span text:style-name="Strong_20_Emphasis"><text:span text:style-name="T46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span></text:span></text:p>
      <text:p text:style-name="P18"/>
      <text:p text:style-name="P18">Operatore mandatario (denominazione, ragione sociale e sede):</text:p>
      <text:p text:style-name="P18">_____________________________________________________________________</text:p>
      <text:p text:style-name="P18">Operatore mandante (denominazione, ragione sociale e sede):</text:p>
      <text:p text:style-name="P18">_____________________________________________________________________</text:p>
      <text:p text:style-name="P16">Dichiara inoltre:</text:p>
      <text:p text:style-name="P23"><text:span text:style-name="T2">- con riferimento all’obbligo di dimostrazione del possesso dei prescritti requisiti, che l’impresa e in possesso di adeguata documentazione dalla quale risulta quanto dichiarer</text:span><text:span text:style-name="T18">à</text:span><text:span text:style-name="T2"> in sede di offerta e che </text:span><text:span text:style-name="T21">è</text:span><text:span text:style-name="T2"> disponibile ad esibire la stessa su richiesta della stazione appaltante in caso di verifica disposta ai sensi della normativa vigente.</text:span></text:p>
      <text:p text:style-name="P23"><text:span text:style-name="T2">- di essere a conoscenza che la presente richiesta, non costituisce proposta contrattuale e non vincola in alcun modo la stazione appaltante che sar</text:span><text:span text:style-name="T18">à</text:span><text:span text:style-name="T2"> libera di seguire anche altre procedure e che la stessa stazione appaltante si </text:span><text:soft-page-break/><text:span text:style-name="T2">riserva di interrompere in qualsiasi momento, per ragioni di sua esclusiva competenza, il procedimento avviato, senza che i soggetti richiedenti possano vantare alcuna pretesa;</text:span></text:p>
      <text:p text:style-name="P18">- di aver preso visione e accettare tutte le disposizioni contenute nell’Avviso per Indagine di mercato e nella documentazione con lo stesso pubblicata;</text:p>
      <text:p text:style-name="P23"><text:span text:style-name="T2">- di aver preso visione ed accettare, per quanto compatibili con il ruolo e l'attivit</text:span><text:span text:style-name="T18">à</text:span><text:span text:style-name="T2"> svolta, le disposizioni di cui al D. P .R. 16-04-2013, n. 62 “Regolamento recante codice di comportamento dei dipendenti pubblici, a norma dell'articolo 54 del decreto legislativo 30 marzo 2001, n. 165” recepite dal Codice di Comportamento dei Dipendenti della Provincia di Pistoia adottato con </text:span><text:span text:style-name="T22">Decreto del Presidente n. 117/2020</text:span><text:span text:style-name="T2"> pubblicato sul sito istituzionale dell’Ente richiamato alla sez. Amministrazione Trasparente;</text:span></text:p>
      <text:p text:style-name="P4"><text:span text:style-name="T3">- di aver preso visione ed accettare, tutte le disposizioni previste dal P. T. P. C. <text:s/></text:span><text:span text:style-name="T8">a</text:span><text:span text:style-name="T45">pprovato con Decreto Presidenziale n. 47 del 30/03/2021</text:span><text:span text:style-name="T9"> </text:span><text:span text:style-name="T3">e pubblicato sul sito istituzionale dell’Ente – Amministrazione Trasparente </text:span><text:span text:style-name="T8">e consultabile al link: </text:span><text:a xlink:type="simple" xlink:href="https://trasparenza.provincia.pistoia.it/AttiVisualizzatore/visualizza/determina/1617084" text:style-name="Internet_20_link" text:visited-style-name="Visited_20_Internet_20_Link">https://trasparenza.provincia.pistoia.it/AttiVisualizzatore/visualizza/determina/1617084</text:a><text:span text:style-name="T3">;</text:span></text:p>
      <text:p text:style-name="P23"><text:span text:style-name="T2">- di aver preso visione ed accettare, le disposizioni previste dal Patto d'integrit</text:span><text:span text:style-name="T23">à</text:span><text:span text:style-name="T2"> approvato dalla Provincia di Pistoia;</text:span></text:p>
      <text:p text:style-name="P18">- 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8">I recapiti ai quali possono essere inviate tutte le comunicazioni relative alla presente gara sono:</text:p>
      <text:p text:style-name="P18">PEC ________________________________________________________________e-mail____________________________________________________</text:p>
      <text:p text:style-name="P18"/>
      <text:p text:style-name="P18"/>
      <text:p text:style-name="P18"/>
      <text:p text:style-name="P18"/>
      <text:p text:style-name="P18">Luogo e data Firma</text:p>
      <text:p text:style-name="P18"/>
      <text:p text:style-name="P18"/>
      <text:p text:style-name="P18"/>
      <text:p text:style-name="P8">AVVERTENZE</text:p>
      <text:p text:style-name="P8">AI SENSI DEL GDPR 679/201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PROVINCIA DI PISTOIA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tang1" svg:font-family="Batang, 바탕"/>
    <style:font-face style:name="Arial1" svg:font-family="Arial" style:font-family-generic="swiss"/>
    <style:font-face style:name="Batang" svg:font-family="Batang, 바탕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PalatinoLinotype-Roman" svg:font-family="PalatinoLinotype-Ro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Batang" fo:font-family="Batang, 바탕" style:font-family-generic="roman" style:font-pitch="variable" fo:font-size="9pt" style:font-size-asian="9pt" style:font-name-complex="Batang" style:font-family-complex="Batang, 바탕" style:font-family-generic-complex="roman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ListLabel_20_9" style:display-name="ListLabel 9" style:family="text">
      <style:text-properties fo:font-size="12pt" fo:font-style="normal" fo:font-weight="bold" style:font-size-asian="12pt" style:font-style-asian="normal" style:font-weight-asian="bold"/>
    </style:style>
    <style:style style:name="acrony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2467f" officeooo:paragraph-rsid="0012467f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<text:span text:style-name="MT1">da trasmettere su START debitamente compilato e firmato digitalmente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7:17:08.493000000</meta:creation-date>
    <dc:date>2022-04-08T13:15:47.732000000</dc:date>
    <meta:editing-duration>PT6H40M34S</meta:editing-duration>
    <meta:editing-cycles>26</meta:editing-cycles>
    <meta:generator>LibreOffice/6.2.7.1$Windows_X86_64 LibreOffice_project/23edc44b61b830b7d749943e020e96f5a7df63bf</meta:generator>
    <meta:print-date>2022-04-05T15:03:42.428000000</meta:print-date>
    <meta:document-statistic meta:table-count="0" meta:image-count="0" meta:object-count="0" meta:page-count="3" meta:paragraph-count="64" meta:word-count="1315" meta:character-count="9891" meta:non-whitespace-character-count="8620"/>
  </office:meta>
</office:document-meta>
</file>