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0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2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3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4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6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1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1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fo:language="it" fo:country="IT" officeooo:paragraph-rsid="004481b6" style:font-size-asian="9pt" style:font-name-complex="Arial" style:font-size-complex="9pt"/>
    </style:style>
    <style:style style:name="P19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1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663e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2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rsid="005663ed" officeooo:paragraph-rsid="005663ed" style:font-size-asian="9pt" style:font-size-complex="9pt" fo:hyphenate="false" fo:hyphenation-remain-char-count="2" fo:hyphenation-push-char-count="2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466738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font-weight="bold" style:font-weight-asian="bold" style:font-name-complex="Palatino Linotype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d9d5fa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0f2dc6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16" style:family="text">
      <style:text-properties officeooo:rsid="000ce70d"/>
    </style:style>
    <style:style style:name="T17" style:family="text">
      <style:text-properties officeooo:rsid="001382f0"/>
    </style:style>
    <style:style style:name="T18" style:family="text">
      <style:text-properties fo:language="it" fo:country="IT"/>
    </style:style>
    <style:style style:name="T19" style:family="text">
      <style:text-properties fo:language="it" fo:country="IT" fo:font-weight="bold" style:font-weight-asian="bold" style:font-name-complex="Arial"/>
    </style:style>
    <style:style style:name="T20" style:family="text">
      <style:text-properties fo:language="it" fo:country="IT" style:font-name-complex="Arial"/>
    </style:style>
    <style:style style:name="T21" style:family="text">
      <style:text-properties fo:language="it" fo:country="IT" officeooo:rsid="004481b6" style:font-name-complex="Arial"/>
    </style:style>
    <style:style style:name="T22" style:family="text">
      <style:text-properties fo:language="it" fo:country="IT" officeooo:rsid="005663ed" style:font-name-complex="Arial"/>
    </style:style>
    <style:style style:name="T23" style:family="text">
      <style:text-properties fo:language="it" fo:country="IT" officeooo:rsid="005663ed"/>
    </style:style>
    <style:style style:name="T24" style:family="text">
      <style:text-properties fo:language="it" fo:country="IT" style:font-name-asian="Times New Roman" style:font-name-complex="Arial"/>
    </style:style>
    <style:style style:name="T25" style:family="text">
      <style:text-properties style:font-style-complex="italic"/>
    </style:style>
    <style:style style:name="T26" style:family="text">
      <style:text-properties officeooo:rsid="0053c0dd" style:font-style-complex="italic"/>
    </style:style>
    <style:style style:name="T27" style:family="text">
      <style:text-properties officeooo:rsid="004cac23" style:font-style-complex="italic"/>
    </style:style>
    <style:style style:name="T28" style:family="text">
      <style:text-properties officeooo:rsid="003ddd92"/>
    </style:style>
    <style:style style:name="T29" style:family="text">
      <style:text-properties officeooo:rsid="0041f1aa"/>
    </style:style>
    <style:style style:name="T30" style:family="text">
      <style:text-properties style:font-name="Times New Roman2" style:font-name-asian="Times New Roman2" style:font-name-complex="Times New Roman2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officeooo:rsid="00467d24"/>
    </style:style>
    <style:style style:name="T33" style:family="text">
      <style:text-properties style:font-name-complex="Palatino Linotype"/>
    </style:style>
    <style:style style:name="T34" style:family="text">
      <style:text-properties officeooo:rsid="00437bc3" style:font-name-complex="Palatino Linotype"/>
    </style:style>
    <style:style style:name="T35" style:family="text">
      <style:text-properties officeooo:rsid="0048e3a2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officeooo:rsid="004cac23"/>
    </style:style>
    <style:style style:name="T39" style:family="text">
      <style:text-properties style:font-name="Palatino Linotype1" fo:language="it" fo:country="IT" style:font-name-asian="Palatino Linotype1" style:font-name-complex="Palatino Linotype1"/>
    </style:style>
    <style:style style:name="T40" style:family="text">
      <style:text-properties officeooo:rsid="0056c84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ELLO A - <text:span text:style-name="T29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BOLLO</text:p>
            <text:p text:style-name="P4"><text:span text:style-name="T30">€</text:span><text:span text:style-name="T31"> 16,00</text:span></text:p>
          </table:table-cell>
        </table:table-row>
      </table:table>
      <text:h text:style-name="P13" text:outline-level="4"><text:span text:style-name="T28">A</text:span>lla Stazione Unica Appaltante </text:h>
      <text:p text:style-name="P5"><text:span text:style-name="T33"><text:tab/><text:tab/><text:tab/><text:tab/><text:tab/><text:tab/><text:tab/></text:span><text:span text:style-name="T3"><text:tab/>della Provincia di Pistoia</text:span></text:p>
      <text:p text:style-name="P5"><text:span text:style-name="T33"><text:tab/><text:tab/><text:tab/><text:tab/><text:tab/><text:tab/><text:tab/><text:tab/></text:span><text:span text:style-name="T3">p.za San Leone 1 – Pistoia</text:span></text:p>
      <text:p text:style-name="P19"/>
      <text:p text:style-name="P23"><text:span text:style-name="T1">Oggetto: </text:span><text:span text:style-name="Strong_20_Emphasis"><text:span text:style-name="T2"><text:s text:c="2"/></text:span></text:span><text:span text:style-name="Car._20_predefinito_20_paragrafo3"><text:span text:style-name="T6">PROCEDURA </text:span></text:span><text:span text:style-name="Car._20_predefinito_20_paragrafo3"><text:span text:style-name="T7">APERTA</text:span></text:span><text:span text:style-name="Car._20_predefinito_20_paragrafo3"><text:span text:style-name="T6"> </text:span></text:span><text:span text:style-name="Car._20_predefinito_20_paragrafo3"><text:span text:style-name="T7">SOPRA SOGLIA COMUNITARIA </text:span></text:span><text:span text:style-name="Car._20_predefinito_20_paragrafo3"><text:span text:style-name="T6">A</text:span></text:span><text:span text:style-name="Car._20_predefinito_20_paragrafo"><text:span text:style-name="T12">i sensi dell'art. </text:span></text:span><text:span text:style-name="Car._20_predefinito_20_paragrafo"><text:span text:style-name="T13">60</text:span></text:span><text:span text:style-name="Car._20_predefinito_20_paragrafo"><text:span text:style-name="T12"> del Dlgs. 50/2016 </text:span></text:span><text:span text:style-name="Car._20_predefinito_20_paragrafo"><text:span text:style-name="T14">s.m.i.</text:span></text:span><text:span text:style-name="Car._20_predefinito_20_paragrafo"><text:span text:style-name="T15"> </text:span></text:span><text:span text:style-name="Car._20_predefinito_20_paragrafo"><text:span text:style-name="T8">PER L'AFFIDAMENTO </text:span></text:span><text:span text:style-name="Car._20_predefinito_20_paragrafo"><text:span text:style-name="T9">IN </text:span></text:span><text:span text:style-name="Car._20_predefinito_20_paragrafo"><text:span text:style-name="T10">concessione dei servizi di accertamento e riscossione della TOSAP e dell'imposta comunale sulla pubblicità e dei diritti sulle pubbliche affissioni, compresa la materiale affissione dei manifesti, E LA GESTIONE E MANUTENZIONE DEGLI IMPIANTI <text:s/>per anni cinque dalla stipula del contratto.</text:span></text:span><text:span text:style-name="Car._20_predefinito_20_paragrafo"><text:span text:style-name="T9"> </text:span></text:span></text:p>
      <text:p text:style-name="P23"><text:span text:style-name="Car._20_predefinito_20_paragrafo"><text:span text:style-name="T9"><text:s text:c="19"/></text:span></text:span><text:span text:style-name="Car._20_predefinito_20_paragrafo"><text:span text:style-name="T10">lotto 1 comune di chiesina uzzanese lotto 2 comune di uzzano</text:span></text:span><text:span text:style-name="Car._20_predefinito_20_paragrafo"><text:span text:style-name="T11">.</text:span></text:span></text:p>
      <text:p text:style-name="P14"/>
      <text:p text:style-name="P14"><text:span text:style-name="T17">Domanda di partecipazione</text:span> alla gara e conness<text:span text:style-name="T17">e</text:span> dichiarazion<text:span text:style-name="T17">i</text:span>.</text:p>
      <text:p text:style-name="P20"/>
      <text:p text:style-name="P20">L’impresa …...............................................................................................................................................…...…….</text:p>
      <text:p text:style-name="P7">con sede legale in Comune di ….............................CAP……….Via/Piazza …...................................…..……..</text:p>
      <text:p text:style-name="P8">sede operativa: Comune di ….............................…CAP………Via/Piazza …........…….....………….…..……</text:p>
      <text:p text:style-name="P8">con codice fiscale e n. di iscrizione al registro delle imprese <text:s/>………...............................................…………..</text:p>
      <text:p text:style-name="P8">e-mail ……………………………………PEC…………………………….........……….……….</text:p>
      <text:p text:style-name="P6"><text:span text:style-name="T33">Telefono ….......................………… </text:span><text:span text:style-name="T5">(per invio comunicazioni)</text:span><text:span text:style-name="T33"> </text:span></text:p>
      <text:p text:style-name="P20">rappresentata dal sottoscritto ………………………………………………………......………….............………………….</text:p>
      <text:p text:style-name="P8">In qualità di legale rappresentante, nato a ……………………………. il …………………… <text:span text:style-name="T16">C.F………………………..</text:span></text:p>
      <text:p text:style-name="P8">residente in…………………………..……Prov. ….......…….. Via/Piazza …….……………....................………………….</text:p>
      <text:p text:style-name="P15"/>
      <text:p text:style-name="P17"><text:span text:style-name="T19">CHIEDE</text:span><text:span text:style-name="T20"> </text:span></text:p>
      <text:p text:style-name="P18"/>
      <text:p text:style-name="P27"><text:span text:style-name="T20">di partecipare alla procedura <text:s/></text:span><text:span text:style-name="T21">in oggetto </text:span><text:span text:style-name="T22">per il seguente Lotto</text:span></text:p>
      <text:p text:style-name="P29"><text:span text:style-name="T39">□</text:span><text:span text:style-name="T24"> Lotto 1 Comune di Chiesina Uzzanese</text:span></text:p>
      <text:p text:style-name="P29"><text:span text:style-name="T39">□</text:span><text:span text:style-name="T24"> Lotto 2 Comune di Uzzano</text:span></text:p>
      <text:p text:style-name="P28"><text:span text:style-name="T21"/></text:p>
      <text:p text:style-name="P28"><text:span text:style-name="T21"/></text:p>
      <text:p text:style-name="P28"><text:span text:style-name="T21"><text:s/>e</text:span><text:span text:style-name="T33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2"/>
      <text:p text:style-name="P9">ALLEGA</text:p>
      <text:p text:style-name="P22"/>
      <text:p text:style-name="P11">- <text:span text:style-name="T32">DGUE</text:span></text:p>
      <text:p text:style-name="P10">- Copia di un documento di identità;</text:p>
      <text:p text:style-name="P11">-<text:span text:style-name="T36"> </text:span><text:span text:style-name="T37">(SOLO IN CASO DI AVVALIMENTO)</text:span><text:span text:style-name="T4"> </text:span>le dichiarazioni ed il documento contrattuale di cui all’art. 89 del <text:span text:style-name="T25">D.Lgs. 50/2016 </text:span><text:span text:style-name="T26">s.m.i.</text:span>;</text:p>
      <text:p text:style-name="P25">- eventuale Procura</text:p>
      <text:p text:style-name="P24">- <text:span text:style-name="T40">quant'altro previsto dal Bando e dal Disciplinare di gara</text:span></text:p>
      <text:p text:style-name="P16"/>
      <text:p text:style-name="P3"/>
      <text:p text:style-name="P3"><text:span text:style-name="T35">DATA <text:s text:c="129"/></text:span>FIRMA</text:p>
      <text:p text:style-name="P2"/>
      <text:p text:style-name="P2"/>
      <text:p text:style-name="P26"><text:span text:style-name="T25">________________________ <text:s text:c="91"/></text:span><text:span text:style-name="T27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2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2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11-06T08:37:23.651000000</dc:date>
    <meta:print-date>2014-06-28T11:07:00</meta:print-date>
    <meta:editing-cycles>59</meta:editing-cycles>
    <meta:editing-duration>PT10H3M42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31" meta:word-count="263" meta:character-count="2483" meta:non-whitespace-character-count="1984"/>
  </office:meta>
</office:document-meta>
</file>