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4.251cm"/>
          <style:tab-stop style:position="10.252cm"/>
        </style:tab-stops>
      </style:paragraph-properties>
      <style:text-properties style:font-name="Tahoma" fo:font-size="12pt" officeooo:paragraph-rsid="000a81e1" style:font-size-asian="12pt" style:font-size-complex="12pt"/>
    </style:style>
    <style:style style:name="P2" style:family="paragraph" style:parent-style-name="Standard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2pt" officeooo:paragraph-rsid="000a81e1" style:font-size-asian="12pt" style:font-size-complex="12pt"/>
    </style:style>
    <style:style style:name="P3" style:family="paragraph" style:parent-style-name="Standard">
      <style:text-properties style:font-name="Tahoma" fo:font-size="12pt" officeooo:paragraph-rsid="000a81e1" style:font-size-asian="12pt" style:font-size-complex="12pt"/>
    </style:style>
    <style:style style:name="P4" style:family="paragraph" style:parent-style-name="Standard">
      <style:paragraph-properties fo:line-height="200%">
        <style:tab-stops>
          <style:tab-stop style:position="4.251cm"/>
        </style:tab-stops>
      </style:paragraph-properties>
      <style:text-properties style:font-name="Tahoma" fo:font-size="12pt" officeooo:paragraph-rsid="000a81e1" style:font-size-asian="12pt" style:language-asian="it" style:country-asian="IT" style:font-name-complex="Calibri" style:font-size-complex="12pt"/>
    </style:style>
    <style:style style:name="P5" style:family="paragraph" style:parent-style-name="Standard">
      <style:paragraph-properties fo:line-height="200%"/>
      <style:text-properties style:font-name="Tahoma" fo:font-size="12pt" officeooo:paragraph-rsid="000a81e1" style:font-size-asian="12pt" style:language-asian="it" style:country-asian="I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officeooo:paragraph-rsid="000a81e1" style:font-size-asian="12pt" style:language-asian="it" style:country-asian="IT" style:font-name-complex="Calibri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2pt" officeooo:paragraph-rsid="000a81e1" style:font-size-asian="12pt" style:language-asian="it" style:country-asian="I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2pt" officeooo:paragraph-rsid="000a81e1" style:font-size-asian="12pt" style:language-asian="it" style:country-asian="IT" style:font-name-complex="Calibri" style:font-size-complex="12pt"/>
    </style:style>
    <style:style style:name="P9" style:family="paragraph" style:parent-style-name="Standard">
      <style:text-properties style:font-name="Tahoma" fo:font-size="12pt" officeooo:paragraph-rsid="000a81e1" style:font-size-asian="12pt" style:language-asian="it" style:country-asian="IT" style:font-name-complex="Calibri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ahoma" fo:font-size="12pt" officeooo:paragraph-rsid="000a81e1" style:font-size-asian="12pt" style:font-name-complex="Arial" style:font-size-complex="12pt"/>
    </style:style>
    <style:style style:name="P11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fo:color="#000000" style:font-name="Tahoma" fo:font-size="12pt" officeooo:paragraph-rsid="000a81e1" style:font-size-asian="12pt" style:font-name-complex="Arial" style:font-size-complex="12pt"/>
    </style:style>
    <style:style style:name="P12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color="#000000" style:font-name="Tahoma" fo:font-size="12pt" officeooo:paragraph-rsid="000a81e1" style:font-size-asian="12pt" style:font-name-complex="Arial" style:font-size-complex="12pt"/>
    </style:style>
    <style:style style:name="P13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color="#000000" style:font-name="Tahoma" fo:font-size="12pt" officeooo:paragraph-rsid="000a81e1" style:font-size-asian="12pt" style:font-name-complex="Arial" style:font-size-complex="12pt"/>
    </style:style>
    <style:style style:name="P14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2pt" officeooo:paragraph-rsid="000a81e1" style:font-size-asian="12pt" style:language-asian="it" style:country-asian="IT" style:font-name-complex="Calibri" style:font-size-complex="12pt"/>
    </style:style>
    <style:style style:name="P15" style:family="paragraph" style:parent-style-name="Corpo_20_del_20_testo_20_2">
      <style:text-properties style:font-name="Tahoma" fo:font-size="12pt" officeooo:paragraph-rsid="000a81e1" style:font-size-asian="12pt" style:font-size-complex="12pt"/>
    </style:style>
    <style:style style:name="P16" style:family="paragraph" style:parent-style-name="Heading_20_2">
      <style:paragraph-properties fo:line-height="100%">
        <style:tab-stops>
          <style:tab-stop style:position="8.001cm"/>
        </style:tab-stops>
      </style:paragraph-properties>
      <style:text-properties style:font-name="Tahoma" fo:font-size="12pt" officeooo:paragraph-rsid="000a81e1" style:font-size-asian="12pt" style:font-size-complex="12pt"/>
    </style:style>
    <style:style style:name="P17" style:family="paragraph" style:parent-style-name="Heading_20_2">
      <style:paragraph-properties>
        <style:tab-stops>
          <style:tab-stop style:position="4.251cm"/>
          <style:tab-stop style:position="10.001cm"/>
        </style:tab-stops>
      </style:paragraph-properties>
      <style:text-properties style:font-name="Tahoma" fo:font-size="12pt" officeooo:paragraph-rsid="000a81e1" style:font-size-asian="12pt" style:font-size-complex="12pt"/>
    </style:style>
    <style:style style:name="P18" style:family="paragraph" style:parent-style-name="Heading_20_2">
      <style:paragraph-properties>
        <style:tab-stops>
          <style:tab-stop style:position="4.251cm"/>
          <style:tab-stop style:position="9.502cm"/>
        </style:tab-stops>
      </style:paragraph-properties>
      <style:text-properties style:font-name="Tahoma" fo:font-size="12pt" officeooo:paragraph-rsid="000a81e1" style:font-size-asian="12pt" style:font-size-complex="12pt"/>
    </style:style>
    <style:style style:name="P19" style:family="paragraph" style:parent-style-name="Heading_20_2">
      <style:text-properties style:font-name="Tahoma" fo:font-size="12pt" officeooo:paragraph-rsid="000a81e1" style:font-size-asian="12pt" style:font-size-complex="12pt"/>
    </style:style>
    <style:style style:name="P20" style:family="paragraph" style:parent-style-name="Heading_20_1">
      <style:text-properties style:font-name="Tahoma" fo:font-size="12pt" officeooo:paragraph-rsid="000a81e1" style:font-size-asian="12pt" style:language-asian="it" style:country-asian="IT" style:font-name-complex="Calibri" style:font-size-complex="12pt"/>
    </style:style>
    <style:style style:name="P21" style:family="paragraph" style:parent-style-name="Heading_20_1">
      <style:text-properties style:font-name="Tahoma" fo:font-size="12pt" officeooo:paragraph-rsid="000a81e1" style:font-size-asian="12pt" style:font-size-complex="12pt"/>
    </style:style>
    <style:style style:name="T1" style:family="text">
      <style:text-properties officeooo:rsid="0016a19e"/>
    </style:style>
    <style:style style:name="T2" style:family="text">
      <style:text-properties officeooo:rsid="00107ead"/>
    </style:style>
    <style:style style:name="T3" style:family="text">
      <style:text-properties style:use-window-font-color="true" fo:language="it" fo:country="IT" fo:font-weight="bold" officeooo:rsid="0016a19e" style:font-name-asian="Times New Roman" style:language-asian="it" style:country-asian="IT" style:font-weight-asian="bold" style:font-name-complex="Calibri-Bold"/>
    </style:style>
    <style:style style:name="T4" style:family="text">
      <style:text-properties style:use-window-font-color="true" fo:language="it" fo:country="IT" fo:font-weight="bold" officeooo:rsid="000c78a6" style:font-name-asian="Times New Roman" style:language-asian="it" style:country-asian="IT" style:font-weight-asian="bold" style:font-name-complex="Calibri-Bold"/>
    </style:style>
    <style:style style:name="T5" style:family="text">
      <style:text-properties style:language-asian="it" style:country-asian="IT"/>
    </style:style>
    <style:style style:name="T6" style:family="text">
      <style:text-properties style:language-asian="it" style:country-asian="IT" style:font-name-complex="Calibri"/>
    </style:style>
    <style:style style:name="T7" style:family="text">
      <style:text-properties officeooo:rsid="0016a19e" style:language-asian="it" style:country-asian="IT" style:font-name-complex="Calibri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officeooo:rsid="0016a19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D</text:span>ICHIARAZIONE RILASCIATA IN OCCASIONE DELL<text:span text:style-name="T1">A </text:span>PROV<text:span text:style-name="T1">A</text:span> <text:span text:style-name="T1">DI IDONEITA’</text:span> PREVIST<text:span text:style-name="T1">A</text:span> DAL<text:span text:style-name="T1">L’AVVISO DI SELEZION</text:span><text:span text:style-name="T3">E PUBBLICA PER L’ASSUNZIONE A TEMPO PIENO E INDETERMINATO DI N. </text:span><text:span text:style-name="T4">1</text:span><text:span text:style-name="T3"> UNITÀ DI CAT. B.1 PROFILO TECNICO – </text:span><text:span text:style-name="T4">MANUTENTORE DI STRADE, PRIORITARIAMENTE RISERVATO AI VOLONTARI DELLE FF.AA., AI SENSI </text:span><text:span text:style-name="T3"><text:s/></text:span><text:span text:style-name="T4">DELL’ </text:span><text:span text:style-name="T3">ART. 41 DEL D.P.G.R. TOSCANA N. 7/R/2004.</text:span></text:p>
      <text:p text:style-name="P5"/>
      <text:h text:style-name="P19" text:outline-level="2">La/il sottoscritta/o<text:tab/>______________________________________________</text:h>
      <text:h text:style-name="P17" text:outline-level="2">Nata/o a <text:tab/>_____________________<text:tab/>il _________________<text:tab/></text:h>
      <text:h text:style-name="P18" text:outline-level="2">Indirizzo di residenza<text:tab/>______________________________________________<text:tab/><text:tab/></text:h>
      <text:p text:style-name="P4">Documento identità n.<text:tab/>______________________</text:p>
      <text:p text:style-name="P1"><text:span text:style-name="T6">Rilasciato da<text:tab/>______________________<text:tab/>il </text:span><text:span text:style-name="T5">___________________</text:span><text:span text:style-name="T6"><text:tab/></text:span></text:p>
      <text:p text:style-name="P6">consapevole delle conseguenze penali previste in caso di dichiarazioni mendaci</text:p>
      <text:p text:style-name="P6">ai sensi degli artt. 46 e 47 D.P.R. n. 445/2000,</text:p>
      <text:h text:style-name="P20" text:outline-level="1"/>
      <text:h text:style-name="P21" text:outline-level="1">DICHIARA SOTTO LA PROPRIA RESPONSABILITÀ</text:h>
      <text:p text:style-name="P3"/>
      <text:p text:style-name="P11">-<text:tab/>di non essere affetto da:</text:p>
      <text:list xml:id="list2239401674" text:style-name="WW8Num1">
        <text:list-item>
          <text:p text:style-name="P12">tosse di recente comparsa </text:p>
        </text:list-item>
        <text:list-item>
          <text:p text:style-name="P12">difficoltà respiratoria </text:p>
        </text:list-item>
        <text:list-item>
          <text:p text:style-name="P12">perdita improvvisa o diminuzione dell'olfatto, perdita improvvisa o alterazione del gusto </text:p>
        </text:list-item>
        <text:list-item>
          <text:p text:style-name="P12">mal di gola </text:p>
        </text:list-item>
      </text:list>
      <text:p text:style-name="P13"/>
      <text:list xml:id="list4180287501" text:style-name="WW8Num4">
        <text:list-item>
          <text:p text:style-name="P14">di non essere sottoposto alla misura della quarantena o isolamento domiciliare fiduciario e/o al divieto di allontanamento dalla propria dimora/abitazione come misura di prevenzione dal contagio da SARS-CoV-2</text:p>
        </text:list-item>
      </text:list>
      <text:p text:style-name="P7"/>
      <text:list xml:id="list125334074635371" text:continue-numbering="true" text:style-name="WW8Num4">
        <text:list-item>
          <text:p text:style-name="P2"><text:span text:style-name="T6">di avere preso visione delle </text:span><text:span text:style-name="T8">misure contenute nel Piano Operativo per lo svolgimento dell</text:span><text:span text:style-name="T9">a</text:span><text:span text:style-name="T8"> prov</text:span><text:span text:style-name="T9">a</text:span><text:span text:style-name="T8"> </text:span><text:span text:style-name="T9">di idoneità </text:span><text:span text:style-name="T8">pubblicato sul portale dell’Amministrazione</text:span></text:p>
        </text:list-item>
      </text:list>
      <text:p text:style-name="P10"/>
      <text:list xml:id="list125332860362858" text:continue-numbering="true" text:style-name="WW8Num4">
        <text:list-item>
          <text:p text:style-name="P2"><text:span text:style-name="T8">di </text:span><text:span text:style-name="T6">essere consapevole di dover adottare, durante l</text:span><text:span text:style-name="T7">a</text:span><text:span text:style-name="T6"> prov</text:span><text:span text:style-name="T7">a</text:span><text:span text:style-name="T6">, tutte le misure di contenimento necessarie alla prevenzione del contagio da SARS-CoV-2 di cui alle disposizioni vigenti.</text:span></text:p>
        </text:list-item>
      </text:list>
      <text:p text:style-name="P9"/>
      <text:p text:style-name="P8"/>
      <text:p text:style-name="P9"/>
      <text:h text:style-name="P16" text:outline-level="2"><text:span text:style-name="T1">Pistoia</text:span>, <text:s/>__________________ <text:tab/>Firma 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>
        <style:tab-stops>
          <style:tab-stop style:position="4.251cm"/>
        </style:tab-stops>
      </style:paragraph-properties>
      <style:text-properties style:font-name="Calibri" fo:font-family="Calibri" style:font-family-generic="swiss" style:font-pitch="variable" fo:font-size="12pt" style:font-size-asian="12pt" style:language-asian="it" style:country-asian="IT" style:font-name-complex="Calibri" style:font-family-complex="Calibri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alibri-Bold" fo:font-family="Calibri-Bold" fo:font-size="12pt" fo:font-weight="bold" style:font-size-asian="12pt" style:language-asian="it" style:country-asian="IT" style:font-weight-asian="bold" style:font-name-complex="Calibri-Bold" style:font-family-complex="Calibri-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-Bold" fo:font-family="Calibri-Bold" fo:font-size="12pt" fo:font-weight="bold" style:font-size-asian="12pt" style:language-asian="it" style:country-asian="IT" style:font-weight-asian="bold" style:font-name-complex="Calibri-Bold" style:font-family-complex="Calibri-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2:51:08.318000000</meta:creation-date>
    <dc:date>2022-03-09T12:53:32.319000000</dc:date>
    <meta:editing-duration>PT2M2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8" meta:word-count="206" meta:character-count="1581" meta:non-whitespace-character-count="1387"/>
  </office:meta>
</office:document-meta>
</file>