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9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5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8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2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5" style:family="paragraph" style:parent-style-name="stile_20_uso_20_bollo">
      <style:paragraph-properties fo:line-height="100%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7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2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3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4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4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4e7727" style:font-size-asian="10pt" style:font-size-complex="10pt"/>
    </style:style>
    <style:style style:name="P51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rsid="003aa167" officeooo:paragraph-rsid="003aa167" style:font-size-asian="10pt" style:font-weight-asian="bold" style:font-name-complex="Palatino Linotype" style:font-size-complex="10pt"/>
    </style:style>
    <style:style style:name="P54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55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3dea7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fo:font-size="9pt" fo:language="it" fo:country="IT" fo:font-style="normal" style:text-underline-style="none" fo:font-weight="bold" officeooo:rsid="003682c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fo:font-size="9pt" fo:language="it" fo:country="IT" fo:font-style="normal" style:text-underline-style="none" fo:font-weight="bold" officeooo:rsid="00aeb996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1" style:family="text">
      <style:text-properties fo:text-transform="uppercase" fo:color="#000000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12" style:family="text">
      <style:text-properties fo:text-transform="uppercase" fo:color="#000000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3" style:family="text">
      <style:text-properties fo:text-transform="uppercase" fo:color="#000000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4" style:family="text">
      <style:text-properties fo:text-transform="uppercase" fo:color="#000000" fo:font-style="normal" style:text-underline-style="none" fo:font-weight="bold" officeooo:rsid="003dea75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5" style:family="text">
      <style:text-properties fo:text-transform="uppercase" fo:color="#000000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6" style:family="text">
      <style:text-properties fo:text-transform="uppercase" fo:color="#000000" fo:language="it" fo:country="IT" fo:font-style="normal" style:text-underline-style="none" fo:font-weight="bold" officeooo:rsid="003682cf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7" style:family="text">
      <style:text-properties fo:text-transform="uppercase" fo:color="#000000" fo:language="it" fo:country="IT" fo:font-style="normal" style:text-underline-style="none" fo:font-weight="bold" officeooo:rsid="00aeb996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18" style:family="text">
      <style:text-properties fo:text-transform="uppercase" style:use-window-font-color="true" fo:font-size="9p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text-transform="uppercase" style:use-window-font-color="true" fo:font-size="9pt" fo:language="it" fo:country="IT" fo:font-style="normal" style:text-underline-style="none" fo:font-weight="bold" officeooo:rsid="00785e1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0" style:family="text">
      <style:text-properties fo:text-transform="uppercase" style:use-window-font-color="true" fo:font-size="9pt" fo:language="it" fo:country="IT" fo:font-style="normal" style:text-underline-style="none" fo:font-weight="bold" officeooo:rsid="01315c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1" style:family="text">
      <style:text-properties fo:text-transform="uppercase" style:use-window-font-color="tru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2" style:family="text">
      <style:text-properties fo:text-transform="uppercase" style:use-window-font-color="true" fo:font-size="9pt" fo:language="it" fo:country="IT" fo:font-style="normal" style:text-underline-style="none" fo:font-weight="bold" officeooo:rsid="002863f2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3" style:family="text">
      <style:text-properties fo:text-transform="uppercase" style:use-window-font-color="true" style:font-name="Palatino Linotype" fo:font-size="9p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4" style:family="text">
      <style:text-properties fo:text-transform="uppercase" style:use-window-font-color="true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weight-asian="bold" style:font-name-complex="Palatino Linotype" style:font-style-complex="italic" style:font-weight-complex="bold"/>
    </style:style>
    <style:style style:name="T25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26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8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30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31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32" style:family="text">
      <style:text-properties style:text-line-through-style="none" style:text-line-through-type="none" style:text-underline-style="none" style:font-name-complex="Palatino Linotype"/>
    </style:style>
    <style:style style:name="T33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34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35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36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37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3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9" style:family="text">
      <style:text-properties style:font-name-complex="Palatino Linotype"/>
    </style:style>
    <style:style style:name="T40" style:family="text">
      <style:text-properties style:font-name-complex="Palatino Linotype" style:font-weight-complex="bold"/>
    </style:style>
    <style:style style:name="T41" style:family="text">
      <style:text-properties officeooo:rsid="00159d5d" style:font-name-complex="Palatino Linotype" style:font-weight-complex="bold"/>
    </style:style>
    <style:style style:name="T42" style:family="text">
      <style:text-properties officeooo:rsid="0045607a" style:font-name-complex="Palatino Linotype" style:font-weight-complex="bold"/>
    </style:style>
    <style:style style:name="T43" style:family="text">
      <style:text-properties officeooo:rsid="0045607a" style:font-name-complex="Palatino Linotype"/>
    </style:style>
    <style:style style:name="T44" style:family="text">
      <style:text-properties officeooo:rsid="0046a4c9" style:font-name-complex="Palatino Linotyp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7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8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9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50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51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52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53" style:family="text">
      <style:text-properties officeooo:rsid="0013dcd1"/>
    </style:style>
    <style:style style:name="T54" style:family="text">
      <style:text-properties officeooo:rsid="00159d5d"/>
    </style:style>
    <style:style style:name="T55" style:family="text">
      <style:text-properties officeooo:rsid="00159d5d" style:font-name-asian="Times New Roman" style:font-name-complex="Times New Roman"/>
    </style:style>
    <style:style style:name="T56" style:family="text">
      <style:text-properties style:font-name-asian="Symbol" style:font-name-complex="Symbol"/>
    </style:style>
    <style:style style:name="T57" style:family="text">
      <style:text-properties officeooo:rsid="001ad8e4" style:font-name-asian="Symbol" style:font-name-complex="Symbol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60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61" style:family="text">
      <style:text-properties fo:font-size="10pt" style:font-name-asian="Times New Roman" style:font-size-asian="10pt" style:font-name-complex="Times New Roman" style:font-size-complex="10pt"/>
    </style:style>
    <style:style style:name="T62" style:family="text">
      <style:text-properties fo:font-size="10pt" officeooo:rsid="001ad8e4" style:font-name-asian="Arial Unicode MS" style:font-size-asian="10pt" style:font-name-complex="Tahoma"/>
    </style:style>
    <style:style style:name="T63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64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65" style:family="text">
      <style:text-properties fo:text-transform="lowercase"/>
    </style:style>
    <style:style style:name="T66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67" style:family="text">
      <style:text-properties fo:text-transform="lowercase" fo:font-weight="normal" style:font-weight-asian="normal" style:font-weight-complex="normal"/>
    </style:style>
    <style:style style:name="T68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69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70" style:family="text">
      <style:text-properties officeooo:rsid="0018ea13"/>
    </style:style>
    <style:style style:name="T71" style:family="text">
      <style:text-properties officeooo:rsid="001ad8e4"/>
    </style:style>
    <style:style style:name="T72" style:family="text">
      <style:text-properties officeooo:rsid="00159d5d" style:font-name-asian="Palatino Linotype1" style:font-name-complex="Palatino Linotype1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afca1" style:font-weight-asian="normal" style:font-weight-complex="normal"/>
    </style:style>
    <style:style style:name="T75" style:family="text">
      <style:text-properties officeooo:rsid="001afca1"/>
    </style:style>
    <style:style style:name="T76" style:family="text">
      <style:text-properties officeooo:rsid="001c8fe0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1afca1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officeooo:rsid="004e7727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5" style:family="text">
      <style:text-properties officeooo:rsid="003f5c49"/>
    </style:style>
    <style:style style:name="T86" style:family="text">
      <style:text-properties officeooo:rsid="0040e7b4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. 2 </text:p>
      <text:p text:style-name="P35">Modello “A” <text:span text:style-name="T53">MANIFESTAZIONE DI INTERESSE ALLA </text:span>PARTECIPAZIONE E DICHIARAZION<text:span text:style-name="T85">I</text:span> <text:s text:c="9"/>SOSTITUTIV<text:span text:style-name="T85">E</text:span> AI SENSI DEL D.P.R. 445/2000 </text:p>
      <text:h text:style-name="P52" text:outline-level="4"><text:s text:c="2"/>Alla Provincia di Pistoia</text:h>
      <text:p text:style-name="P16"><text:tab/><text:tab/><text:tab/><text:tab/><text:tab/><text:tab/><text:tab/><text:tab/>P.za San Leone, 1 – Pistoia</text:p>
      <text:h text:style-name="P51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3">PROCEDURA NEGOZIATA EX ART. 36 CO.2 LETT. B) PER </text:span></text:span><text:span text:style-name="Car._20_predefinito_20_paragrafo"><text:span text:style-name="T4">l'affidamento </text:span></text:span><text:span text:style-name="Car._20_predefinito_20_paragrafo"><text:span text:style-name="T5">DEL S</text:span></text:span><text:span text:style-name="Car._20_predefinito_20_paragrafo"><text:span text:style-name="T18">ERVIZIO DI CONSULENZA E BROKERAGGIO ASSICURATIVO </text:span></text:span><text:span text:style-name="Car._20_predefinito_20_paragrafo"><text:span text:style-name="T7">periodo 1/12</text:span></text:span><text:span text:style-name="Car._20_predefinito_20_paragrafo"><text:span text:style-name="T8">/2017 </text:span></text:span><text:span text:style-name="Car._20_predefinito_20_paragrafo"><text:span text:style-name="T7">– 30</text:span></text:span><text:span text:style-name="Car._20_predefinito_20_paragrafo"><text:span text:style-name="T8">/11/</text:span></text:span><text:span text:style-name="Car._20_predefinito_20_paragrafo"><text:span text:style-name="T9">2020 con facolta' di proroga per 1 anno</text:span></text:span><text:span text:style-name="Car._20_predefinito_20_paragrafo"><text:span text:style-name="T7"> PER </text:span></text:span><text:span text:style-name="Car._20_predefinito_20_paragrafo"><text:span text:style-name="T8">LA PROVINCIA DI PRATO.</text:span></text:span></text:p>
          </table:table-cell>
        </table:table-row>
      </table:table>
      <text:p text:style-name="P28"/>
      <text:p text:style-name="P43"><text:span text:style-name="T86">Il sottoscritto</text:span> ..................................................................................................................................................…….....…</text:p>
      <text:p text:style-name="P36">nato a …………………………………………………………….. il …………………………………. </text:p>
      <text:p text:style-name="P36">in qualità di ……………………………………………………….…………..………………...............</text:p>
      <text:p text:style-name="P37">(se procuratore allegare copia della relativa procura notarile - generale o speciale - o altro documento da cui evincere i poteri di rappresentanza)</text:p>
      <text:p text:style-name="P9">della Società <text:span text:style-name="T87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86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2"/>
      <text:p text:style-name="Standard"/>
      <text:p text:style-name="P19">Visto l’Avviso pubblico attinente l’<text:span text:style-name="T70">I</text:span>ndagine di mercato in oggetto</text:p>
      <text:p text:style-name="P18"/>
      <text:p text:style-name="P18">MANIFESTA</text:p>
      <text:p text:style-name="P33"><text:span text:style-name="T66">L'INTERESSE A </text:span><text:span text:style-name="T32">partecipare </text:span><text:span text:style-name="T33">alla </text:span><text:span text:style-name="T32">procedur</text:span><text:span text:style-name="T34">a</text:span><text:span text:style-name="T32"> </text:span><text:span text:style-name="T33">negoziata </text:span><text:span text:style-name="T32">di gara <text:s/></text:span><text:span text:style-name="T34">ex </text:span><text:span text:style-name="T32">art. 36 co.2 lett.</text:span><text:span text:style-name="T35">b</text:span><text:span text:style-name="T32">) D.Lgs. 50/2016 </text:span><text:span text:style-name="T49"><text:s/></text:span><text:span text:style-name="T50">per il</text:span><text:span text:style-name="Car._20_predefinito_20_paragrafo"><text:span text:style-name="T79"> </text:span></text:span><text:span text:style-name="Car._20_predefinito_20_paragrafo"><text:span text:style-name="T80">servizio di </text:span></text:span><text:span text:style-name="Car._20_predefinito_20_paragrafo"><text:span text:style-name="T82">cui in oggetto </text:span></text:span><text:span text:style-name="Car._20_predefinito_20_paragrafo"><text:span text:style-name="T81">per </text:span></text:span><text:span text:style-name="Car._20_predefinito_20_paragrafo"><text:span text:style-name="T84">la <text:s/>Provincia di Prato.</text:span></text:span></text:p>
      <text:p text:style-name="P5"/>
      <text:p text:style-name="P5">e nel contempo </text:p>
      <text:p text:style-name="P17">DICHIARA</text:p>
      <text:p text:style-name="P40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<text:span text:style-name="T39">1. <text:s/>di non </text:span><text:span text:style-name="T27">trovarsi in alcuna delle situazioni di esclusione dalla partecipazione alle procedure di affidamento previste dall’art. 80 del D.lgs. 50/2016 </text:span><text:span text:style-name="T30">s.m.i.</text:span><text:span text:style-name="T27">;</text:span></text:p>
      <text:p text:style-name="P45"/>
      <text:p text:style-name="P15"><text:span text:style-name="T30">2. <text:s/></text:span><text:span text:style-name="T27">di non trovarsi in alcuna delle situazioni di divieto, decadenza o di sospensione di cui all'art. 67 del d.lgs. 159/2011 {Codice delle leggi antimafia);</text:span></text:p>
      <text:p text:style-name="P54"/>
      <text:p text:style-name="P38"><text:span text:style-name="T31">3</text:span><text:span text:style-name="T29">. di non trovarsi in alcuna delle situazioni </text:span><text:span text:style-name="T27">di cui all’art. 53, comma 16-</text:span><text:span text:style-name="T38">ter</text:span><text:span text:style-name="T27">, del </text:span><text:span text:style-name="T25">d.l</text:span><text:span text:style-name="T27">gs. del 2001, n. 165 o che siano incorsi, ai sensi della normativa vigente, in ulteriori divieti a contrattare con la </text:span><text:span text:style-name="T25">p</text:span><text:span text:style-name="T27">ubblica </text:span><text:span text:style-name="T26">A</text:span><text:span text:style-name="T27">mministrazione.</text:span></text:p>
      <text:p text:style-name="P55"/>
      <text:p text:style-name="P39"><text:span text:style-name="T31">4</text:span><text:span text:style-name="T27">. di non trovarsi in alcuna delle condizioni di cui all'art. 2359 del codice civile con altre compagnie di assicurazione che partecipano alla gara.</text:span></text:p>
      <text:p text:style-name="P46"/>
      <text:p text:style-name="P46"><text:soft-page-break/></text:p>
      <text:p text:style-name="P46"/>
      <text:p text:style-name="P13"><text:span text:style-name="T31">5</text:span><text:span text:style-name="T28"> </text:span>di soddisfare i requisiti di cui all'art. 83, lett. a), b) e c) richiesti e specificati nell'Avviso <text:span text:style-name="T71">per Indagine di mercato</text:span>.</text:p>
      <text:p text:style-name="P47"/>
      <text:p text:style-name="P20"><text:span text:style-name="T36">D</text:span><text:span text:style-name="T32">i </text:span><text:span text:style-name="T34">partecipare </text:span><text:span text:style-name="T37">come:</text:span></text:p>
      <text:p text:style-name="P14"><text:span text:style-name="T72">□</text:span><text:span text:style-name="T55"> <text:s/></text:span><text:span text:style-name="T56"><text:s/></text:span><text:span text:style-name="T57">I</text:span><text:span text:style-name="T56">mpresa singola (art. 45 comma 2 lett. a del D. Lgs 50/2016)</text:span></text:p>
      <text:p text:style-name="P27"><text:span text:style-name="T60">□</text:span><text:span text:style-name="T61"> <text:s/>Consorzio fra società cooperative di produzione e lavoro o tra imprese artigiane (art. 45 comma 2 lett. </text:span><text:span text:style-name="T58">b del D. Lgs 50/2016)</text:span></text:p>
      <text:p text:style-name="P24"><text:span text:style-name="T68">□</text:span><text:span text:style-name="T62"> <text:s/></text:span><text:span text:style-name="T58">Consorzio stabile (art. 45 comma 2 lett. c del D. Lgs 50/2016)</text:span></text:p>
      <text:p text:style-name="P24"><text:span text:style-name="T68">□ </text:span><text:span text:style-name="T58">Mandataria di un Raggruppamento Temporaneo (art. 45 comma 2 lett. d del D. Lgs 50/2016) costituito non costituito</text:span></text:p>
      <text:p text:style-name="P24"><text:span text:style-name="T68">□ </text:span><text:span text:style-name="T58">Mandante di un Raggruppamento Temporaneo (art. 45 comma 2 lett. d del D. Lgs 50/2016) costituito non costituito</text:span></text:p>
      <text:p text:style-name="P24"><text:span text:style-name="T68">□</text:span><text:span text:style-name="T58"> Mandataria di un Consorzio Ordinario (art. 45 comma 2 lett. e del D. Lgs 50/2016) costituito non costituito</text:span></text:p>
      <text:p text:style-name="P24"><text:span text:style-name="T68">□</text:span><text:span text:style-name="T58"> Mandante di un Consorzio Ordinario (art. 45 comma 2 lett. e del D. Lgs 50/2016) </text:span><text:span text:style-name="T59">c</text:span><text:span text:style-name="T63">ostituito non costituito</text:span></text:p>
      <text:p text:style-name="P25"><text:span text:style-name="T69">□</text:span><text:span text:style-name="T63"> </text:span><text:span text:style-name="T64">(Altro)…</text:span><text:span text:style-name="T63">………………………………...</text:span></text:p>
      <text:p text:style-name="P32"/>
      <text:p text:style-name="P32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9"><text:span text:style-name="T73">-</text:span><text:span text:style-name="T45"> </text:span>di essere iscritta nel Registro delle Imprese della Camera di Commercio di ........................... per attività <text:span text:style-name="T77">corrispondente al servizio da eseguire ed attesta i seguenti dati: numero d’iscrizione ......………...............… </text:span><text:span text:style-name="T78">data d'iscrizione..………………………</text:span><text:span text:style-name="T77">....</text:span>.. </text:p>
      <text:list xml:id="list9069903406301659247" text:style-name="WW8Num34">
        <text:list-header>
          <text:p text:style-name="P49"><text:span text:style-name="Car._20_predefinito_20_paragrafo"><text:span text:style-name="T46">- (</text:span></text:span><text:span text:style-name="Car._20_predefinito_20_paragrafo"><text:span text:style-name="T51">per le </text:span></text:span><text:span text:style-name="Car._20_predefinito_20_paragrafo"><text:span text:style-name="T52">S</text:span></text:span><text:span text:style-name="Car._20_predefinito_20_paragrafo"><text:span text:style-name="T51">ocietà cooperative e per i </text:span></text:span><text:span text:style-name="Car._20_predefinito_20_paragrafo"><text:span text:style-name="T52">C</text:span></text:span><text:span text:style-name="Car._20_predefinito_20_paragrafo"><text:span text:style-name="T51">onsorzi di cooperative</text:span></text:span><text:span text:style-name="Car._20_predefinito_20_paragrafo"><text:span text:style-name="T46">):</text:span></text:span><text:span text:style-name="Car._20_predefinito_20_paragrafo"><text:span text:style-name="T47"> <text:s/></text:span></text:span><text:span text:style-name="Car._20_predefinito_20_paragrafo"><text:span text:style-name="T48">Iscrizione <text:s/>all’Albo <text:s/>delle <text:s/>Società <text:s/>Cooperative <text:s/></text:span></text:span>di _________________ num__________________<text:span text:style-name="T75">del____________________</text:span>_____</text:p>
        </text:list-header>
      </text:list>
      <text:p text:style-name="P11"><text:span text:style-name="T74">N</text:span><text:span text:style-name="T73">el caso di C</text:span><text:span text:style-name="T67">ONSORZI</text:span><text:span text:style-name="T73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2">Consorziati per i quali concorre il consorzio (denominazione, ragione sociale e sede)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<text:span text:style-name="T75">N</text:span>el caso di R<text:span text:style-name="T65">AGGRUPPAMENTO TEMPORANEO,</text:span> C<text:span text:style-name="T65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2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23">Operatore mandante (denominazione, ragione sociale e sede):</text:p>
      <text:p text:style-name="P34">______________________________________________________________________</text:p>
      <text:p text:style-name="P8"/>
      <text:p text:style-name="P21"><text:span text:style-name="T43">D</text:span><text:span text:style-name="T39">ichiara inoltre:</text:span></text:p>
      <text:p text:style-name="P12"><text:span text:style-name="T42">- </text:span><text:span text:style-name="T40">con riferimento all’obbligo di dimostrazione del possesso dei </text:span><text:span text:style-name="T41">prescritti </text:span><text:span text:style-name="T40">requisiti, che l’impresa è in possesso di adeguata documentazione dalla quale risulta quanto </text:span><text:span text:style-name="T41">dichiarerà in sede di offerta</text:span><text:span text:style-name="T40"> e che è disponibile ad esibire la stessa su richiesta della stazione appaltante in caso di verifica disposta ai sensi della normativa vigente.</text:span></text:p>
      <text:p text:style-name="P41"><text:span text:style-name="T88">- </text:span>di essere a conoscenza che la presente richiesta, non costituisce proposta contrattuale e non vincola in alcun modo la stazione appaltante che sarà libera di seguire anche altre procedure e che la stessa stazione <text:soft-page-break/>appaltante si riserva di interrompere in qualsiasi momento, per ragioni di sua esclusiva competenza, il procedimento avviato, senza che i soggetti richiedenti possano vantare alcuna pretesa;</text:p>
      <text:p text:style-name="P6"/>
      <text:p text:style-name="P6"><text:span text:style-name="T88">- </text:span>di aver preso visione e accettare tutte le disposizioni contenute nell’<text:span text:style-name="T76">A</text:span>vviso <text:span text:style-name="T76">per Indagine di mercato</text:span>;</text:p>
      <text:p text:style-name="P48"/>
      <text:p text:style-name="P10"><text:span text:style-name="T44">- </text:span><text:span text:style-name="T39">di essere informato, ai sensi e per gli effetti del Decreto legislativo n. 196/2003, che i dati </text:span>personali raccolti saranno trattati, anche con strumenti informatici, esclusivamente nell’ambito <text:span text:style-name="T39">del procedimento per il quale la presente dichiarazione viene resa;</text:span></text:p>
      <text:p text:style-name="P11"/>
      <text:p text:style-name="P11"><text:span text:style-name="T88">I</text:span> recapiti ai quali possono essere inviate tutte le comunicazioni relative alla presente gara sono:</text:p>
      <text:p text:style-name="P7"/>
      <text:p text:style-name="P7">PEC __________________________<text:span text:style-name="T76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44" text:outline-level="1"/>
      <text:h text:style-name="P44" text:outline-level="1"/>
      <text:h text:style-name="P44" text:outline-level="1">Luogo e data <text:s text:c="95"/><text:span text:style-name="T54">F</text:span>irma</text:h>
      <text:p text:style-name="P30">____________________________<text:tab/><text:tab/> <text:s text:c="39"/><text:tab/>____________________________</text:p>
      <text:p text:style-name="P31"/>
      <text:p text:style-name="P31"/>
      <text:p text:style-name="P31">AVVERTENZE</text:p>
      <text:p text:style-name="P26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9-23T17:36:35.919000000</dc:date>
    <meta:print-date>2013-07-10T08:17:00</meta:print-date>
    <meta:editing-cycles>65</meta:editing-cycles>
    <meta:editing-duration>PT5H23M56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4" meta:word-count="996" meta:character-count="7699" meta:non-whitespace-character-count="6575"/>
  </office:meta>
</office:document-meta>
</file>