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text-properties style:font-name="Tahoma" fo:font-size="12pt" officeooo:paragraph-rsid="0016a19e" style:font-size-asian="12pt" style:font-size-complex="12pt"/>
    </style:style>
    <style:style style:name="P2" style:family="paragraph" style:parent-style-name="Corpo_20_del_20_testo_20_2">
      <style:text-properties style:use-window-font-color="true" style:font-name="Tahoma" fo:font-size="12pt" fo:language="it" fo:country="IT" fo:font-weight="bold" officeooo:rsid="0017c47c" officeooo:paragraph-rsid="0016a19e" style:font-name-asian="Times New Roman" style:font-size-asian="12pt" style:language-asian="it" style:country-asian="IT" style:font-weight-asian="bold" style:font-name-complex="Calibri-Bold" style:font-size-complex="12pt"/>
    </style:style>
    <style:style style:name="P3" style:family="paragraph" style:parent-style-name="Standard">
      <style:text-properties style:font-name="Tahoma" fo:font-size="12pt" style:font-size-asian="12pt" style:language-asian="it" style:country-asian="IT" style:font-name-complex="Calibri" style:font-size-complex="12pt"/>
    </style:style>
    <style:style style:name="P4" style:family="paragraph" style:parent-style-name="Standard">
      <style:paragraph-properties fo:line-height="200%">
        <style:tab-stops>
          <style:tab-stop style:position="4.251cm"/>
        </style:tab-stops>
      </style:paragraph-properties>
      <style:text-properties style:font-name="Tahoma" fo:font-size="12pt" style:font-size-asian="12pt" style:language-asian="it" style:country-asian="IT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style:font-size-asian="12pt" style:language-asian="it" style:country-asian="I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it" style:country-asian="IT" style:font-name-complex="Calibri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2pt" style:font-size-asian="12pt" style:language-asian="it" style:country-asian="IT" style:font-name-complex="Calibri" style:font-size-complex="12pt"/>
    </style:style>
    <style:style style:name="P8" style:family="paragraph" style:parent-style-name="Standard">
      <style:text-properties style:font-name="Tahoma" fo:font-size="12pt" style:font-size-asian="12pt" style:font-size-complex="12pt"/>
    </style:style>
    <style:style style:name="P9" style:family="paragraph" style:parent-style-name="Standard">
      <style:paragraph-properties fo:line-height="200%">
        <style:tab-stops>
          <style:tab-stop style:position="4.251cm"/>
          <style:tab-stop style:position="10.252cm"/>
        </style:tab-stops>
      </style:paragraph-properties>
      <style:text-properties style:font-name="Tahoma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ahoma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fo:color="#000000" style:font-name="Tahoma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fo:color="#000000" style:font-name="Tahoma" fo:font-size="12pt" style:font-size-asian="12pt" style:font-name-complex="Arial" style:font-size-complex="12pt"/>
    </style:style>
    <style:style style:name="P13" style:family="paragraph" style:parent-style-name="Standard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2pt" style:font-size-asian="12pt" style:font-size-complex="12pt"/>
    </style:style>
    <style:style style:name="P14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fo:color="#000000" style:font-name="Tahoma" fo:font-size="12pt" style:font-size-asian="12pt" style:font-name-complex="Arial" style:font-size-complex="12pt"/>
    </style:style>
    <style:style style:name="P15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12pt" style:font-size-asian="12pt" style:language-asian="it" style:country-asian="IT" style:font-name-complex="Calibri" style:font-size-complex="12pt"/>
    </style:style>
    <style:style style:name="P16" style:family="paragraph" style:parent-style-name="Corpo_20_del_20_testo_20_2" style:master-page-name="Standard">
      <style:paragraph-properties style:page-number="auto"/>
      <style:text-properties fo:language="none" fo:country="none" style:language-asian="none" style:country-asian="none"/>
    </style:style>
    <style:style style:name="P17" style:family="paragraph" style:parent-style-name="Heading_20_2">
      <style:text-properties style:font-name="Tahoma" fo:font-size="12pt" style:font-size-asian="12pt" style:font-size-complex="12pt"/>
    </style:style>
    <style:style style:name="P18" style:family="paragraph" style:parent-style-name="Heading_20_2">
      <style:paragraph-properties>
        <style:tab-stops>
          <style:tab-stop style:position="4.251cm"/>
          <style:tab-stop style:position="10.001cm"/>
        </style:tab-stops>
      </style:paragraph-properties>
      <style:text-properties style:font-name="Tahoma" fo:font-size="12pt" style:font-size-asian="12pt" style:font-size-complex="12pt"/>
    </style:style>
    <style:style style:name="P19" style:family="paragraph" style:parent-style-name="Heading_20_2">
      <style:paragraph-properties>
        <style:tab-stops>
          <style:tab-stop style:position="4.251cm"/>
          <style:tab-stop style:position="9.502cm"/>
        </style:tab-stops>
      </style:paragraph-properties>
      <style:text-properties style:font-name="Tahoma" fo:font-size="12pt" style:font-size-asian="12pt" style:font-size-complex="12pt"/>
    </style:style>
    <style:style style:name="P20" style:family="paragraph" style:parent-style-name="Heading_20_2">
      <style:paragraph-properties fo:line-height="100%">
        <style:tab-stops>
          <style:tab-stop style:position="8.001cm"/>
        </style:tab-stops>
      </style:paragraph-properties>
      <style:text-properties style:font-name="Tahoma" fo:font-size="12pt" style:font-size-asian="12pt" style:font-size-complex="12pt"/>
    </style:style>
    <style:style style:name="P21" style:family="paragraph" style:parent-style-name="Heading_20_1">
      <style:text-properties style:font-name="Tahoma" fo:font-size="12pt" style:font-size-asian="12pt" style:language-asian="it" style:country-asian="IT" style:font-name-complex="Calibri" style:font-size-complex="12pt"/>
    </style:style>
    <style:style style:name="P22" style:family="paragraph" style:parent-style-name="Heading_20_1">
      <style:text-properties style:font-name="Tahoma" fo:font-size="12pt" style:font-size-asian="12pt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font-name-complex="Calibri"/>
    </style:style>
    <style:style style:name="T3" style:family="text">
      <style:text-properties officeooo:rsid="0016a19e" style:language-asian="it" style:country-asian="IT" style:font-name-complex="Calibri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officeooo:rsid="0016a19e" style:font-name-complex="Arial"/>
    </style:style>
    <style:style style:name="T6" style:family="text">
      <style:text-properties officeooo:rsid="00107ead"/>
    </style:style>
    <style:style style:name="T7" style:family="text">
      <style:text-properties officeooo:rsid="0016a19e"/>
    </style:style>
    <style:style style:name="T8" style:family="text">
      <style:text-properties style:use-window-font-color="true" fo:language="it" fo:country="IT" fo:font-weight="bold" officeooo:rsid="0016a19e" style:font-name-asian="Times New Roman" style:language-asian="it" style:country-asian="IT" style:font-weight-asian="bold" style:font-name-complex="Calibri-Bold"/>
    </style:style>
    <style:style style:name="T9" style:family="text">
      <style:text-properties style:use-window-font-color="true" fo:language="it" fo:country="IT" fo:font-weight="bold" officeooo:rsid="0017c47c" style:font-name-asian="Times New Roman" style:language-asian="it" style:country-asian="IT" style:font-weight-asian="bold" style:font-name-complex="Calibri-Bold"/>
    </style:style>
    <style:style style:name="T10" style:family="text">
      <style:text-properties style:use-window-font-color="true" fo:language="it" fo:country="IT" fo:font-weight="bold" officeooo:rsid="00183044" style:font-name-asian="Times New Roman" style:language-asian="it" style:country-asian="IT" style:font-weight-asian="bold" style:font-name-complex="Calibri-Bold"/>
    </style:style>
    <style:style style:name="T11" style:family="text">
      <style:text-properties style:use-window-font-color="true" fo:language="it" fo:country="IT" fo:font-weight="bold" officeooo:rsid="001ad8ee" style:font-name-asian="Times New Roman" style:language-asian="it" style:country-asian="IT" style:font-weight-asian="bold" style:font-name-complex="Calibri-Bold"/>
    </style:style>
    <style:style style:name="T12" style:family="text">
      <style:text-properties officeooo:rsid="001ad8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Corpo_20_del_20_testo_20_2"/>
      <text:p text:style-name="P1"><text:span text:style-name="T6">D</text:span>ICHIARAZIONE RILASCIATA IN OCCASIONE DEL <text:span text:style-name="T12">COLLOQUIO DELLA SELEZIONE PUBBLICA</text:span><text:span text:style-name="T8"> PER L’ASSUNZIONE A TEMPO PIENO E DETERMINATO </text:span><text:span text:style-name="T11">AI SENSI DELL’ART. 110 DEL D.LGS. N. 267/2000</text:span><text:span text:style-name="T8"> DI N. </text:span><text:span text:style-name="T9">1</text:span><text:span text:style-name="T8"> UNITÀ </text:span><text:span text:style-name="T11">CON QUALIFICA DIRIGENZIALE</text:span><text:span text:style-name="T9">.</text:span></text:p>
      <text:p text:style-name="P2"/>
      <text:h text:style-name="P17" text:outline-level="2">La/il sottoscritta/o<text:tab/>______________________________________________</text:h>
      <text:h text:style-name="P18" text:outline-level="2">Nata/o a <text:tab/>_____________________<text:tab/>il _________________<text:tab/></text:h>
      <text:h text:style-name="P19" text:outline-level="2">Indirizzo di residenza<text:tab/>______________________________________________<text:tab/><text:tab/></text:h>
      <text:p text:style-name="P4">Documento identità n.<text:tab/>______________________</text:p>
      <text:p text:style-name="P9"><text:span text:style-name="T2">Rilasciato da<text:tab/>______________________<text:tab/>il </text:span><text:span text:style-name="T1">___________________</text:span><text:span text:style-name="T2"><text:tab/></text:span></text:p>
      <text:p text:style-name="P5">consapevole delle conseguenze penali previste in caso di dichiarazioni mendaci</text:p>
      <text:p text:style-name="P5">ai sensi degli artt. 46 e 47 D.P.R. n. 445/2000,</text:p>
      <text:h text:style-name="P21" text:outline-level="1"/>
      <text:h text:style-name="P22" text:outline-level="1">DICHIARA SOTTO LA PROPRIA RESPONSABILITÀ</text:h>
      <text:p text:style-name="P8"/>
      <text:p text:style-name="P11">-<text:tab/>di non essere affetto da:</text:p>
      <text:list xml:id="list3299117894" text:style-name="WW8Num1">
        <text:list-item>
          <text:p text:style-name="P14">tosse di recente comparsa </text:p>
        </text:list-item>
        <text:list-item>
          <text:p text:style-name="P14">difficoltà respiratoria </text:p>
        </text:list-item>
        <text:list-item>
          <text:p text:style-name="P14">perdita improvvisa o diminuzione dell'olfatto, perdita improvvisa o alterazione del gusto </text:p>
        </text:list-item>
        <text:list-item>
          <text:p text:style-name="P14">mal di gola </text:p>
        </text:list-item>
      </text:list>
      <text:p text:style-name="P12"/>
      <text:list xml:id="list435422663" text:style-name="WW8Num4">
        <text:list-item>
          <text:p text:style-name="P15">di non essere sottoposto alla misura della quarantena o isolamento domiciliare fiduciario e/o al divieto di allontanamento dalla propria dimora/abitazione come misura di prevenzione dal contagio da SARS-CoV-2</text:p>
        </text:list-item>
      </text:list>
      <text:p text:style-name="P7"/>
      <text:list xml:id="list112724706569468" text:continue-numbering="true" text:style-name="WW8Num4">
        <text:list-item>
          <text:p text:style-name="P13"><text:span text:style-name="T2">di avere preso visione delle </text:span><text:span text:style-name="T4">misure contenute nel Piano Operativo per lo svolgimento dell</text:span><text:span text:style-name="T5">a</text:span><text:span text:style-name="T4"> prov</text:span><text:span text:style-name="T5">a</text:span><text:span text:style-name="T4"> </text:span><text:span text:style-name="T5">di idoneità </text:span><text:span text:style-name="T4">pubblicato sul portale dell’Amministrazione</text:span></text:p>
        </text:list-item>
      </text:list>
      <text:p text:style-name="P10"/>
      <text:list xml:id="list112724980639867" text:continue-numbering="true" text:style-name="WW8Num4">
        <text:list-item>
          <text:p text:style-name="P13"><text:span text:style-name="T4">di </text:span><text:span text:style-name="T2">essere consapevole di dover adottare, durante l</text:span><text:span text:style-name="T3">a</text:span><text:span text:style-name="T2"> prov</text:span><text:span text:style-name="T3">a</text:span><text:span text:style-name="T2">, tutte le misure di contenimento necessarie alla prevenzione del contagio da SARS-CoV-2 di cui alle disposizioni vigenti.</text:span></text:p>
        </text:list-item>
      </text:list>
      <text:p text:style-name="P3"/>
      <text:p text:style-name="P6"/>
      <text:p text:style-name="P3"/>
      <text:h text:style-name="P20" text:outline-level="2"><text:span text:style-name="T7">Pistoia</text:span>, <text:s/>__________________ <text:tab/>Firma ___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fo:font-size="12pt" style:font-size-asian="12pt" style:language-asian="it" style:country-asian="IT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bri-Bold" fo:font-family="Calibri-Bold" fo:font-size="12pt" fo:font-weight="bold" style:font-size-asian="12pt" style:language-asian="it" style:country-asian="IT" style:font-weight-asian="bold" style:font-name-complex="Calibri-Bold" style:font-family-complex="Calibri-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>
        <style:tab-stops>
          <style:tab-stop style:position="4.251cm"/>
        </style:tab-stops>
      </style:paragraph-properties>
      <style:text-properties style:font-name="Calibri" fo:font-family="Calibri" style:font-family-generic="swiss" style:font-pitch="variable" fo:font-size="12pt" style:font-size-asian="12pt" style:language-asian="it" style:country-asian="IT" style:font-name-complex="Calibri" style:font-family-complex="Calibri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alibri-Bold" fo:font-family="Calibri-Bold" fo:font-size="12pt" fo:font-weight="bold" style:font-size-asian="12pt" style:language-asian="it" style:country-asian="IT" style:font-weight-asian="bold" style:font-name-complex="Calibri-Bold" style:font-family-complex="Calibri-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fo:color="#000000" style:font-name="Arial" fo:font-family="Arial" style:font-family-generic="swiss" style:font-pitch="variable" fo:font-size="11pt" style:font-size-asian="11pt" style:language-asian="it" style:country-asian="IT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DICHIARAZIONE RILASCIATA IN OCCASIONE DELLA PARTECIPAZIONE ALLA PROVA CONCORSUALE __________________________</dc:title>
    <meta:initial-creator>lmelloni</meta:initial-creator>
    <meta:creation-date>2021-04-13T09:11:00</meta:creation-date>
    <dc:date>2022-02-24T11:27:24.171000000</dc:date>
    <meta:print-date>2020-06-09T17:01:00</meta:print-date>
    <meta:editing-cycles>13</meta:editing-cycles>
    <meta:editing-duration>PT25M24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8" meta:word-count="189" meta:character-count="1459" meta:non-whitespace-character-count="1284"/>
  </office:meta>
</office:document-meta>
</file>