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4">DEL </text:span></text:span><text:span text:style-name="Car._20_predefinito_20_paragrafo"><text:span text:style-name="T2">SERVIZIO PULIZIE LOCALI <text:s text:c="43"/>PER IL COMUNE DI PESCIA.</text:span></text:span></text:p>
          </table:table-cell>
        </table:table-row>
      </table:table>
      <text:p text:style-name="P3"/>
      <text:p text:style-name="P12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7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<text:soft-page-break/>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8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<text:soft-page-break/></text:p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2-12T17:49:22.159000000</dc:date>
    <meta:print-date>2013-07-10T08:17:00</meta:print-date>
    <meta:editing-cycles>103</meta:editing-cycles>
    <meta:editing-duration>PT7H38M2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3" meta:word-count="1055" meta:character-count="8008" meta:non-whitespace-character-count="6828"/>
  </office:meta>
</office:document-meta>
</file>