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bf9a5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17"><text:span text:style-name="Car._20_predefinito_20_paragrafo1"><text:span text:style-name="T3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1">MANIFESTAZIONE DI INTERESSE per </text:span></text:span><text:span text:style-name="Car._20_predefinito_20_paragrafo"><text:span text:style-name="T2">I </text:span></text:span><text:span text:style-name="Car._20_predefinito_20_paragrafo1"><text:span text:style-name="T3">LAVORI DI MANUTENZIONE STRAORDINARIA DEI MARCIAPIEDI PER IL SUPERAMENTO DELLE BARRIERE ARCHITETTONICHE (OP 311) <text:s text:c="12"/>COMUNE DI AGLIANA</text:span></text:span></text:p>
          </table:table-cell>
        </table:table-row>
      </table:table>
      <text:p text:style-name="P3"/>
      <text:p text:style-name="P14"/>
      <text:p text:style-name="P14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3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8">21</text:span>-202<text:span text:style-name="T21">3 Aggiornamento 2021</text:span> approvato con Decreto del Presidente della Provincia di Pistoia n. <text:span text:style-name="T21">47</text:span> del <text:span text:style-name="T18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7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1-17T10:14:07.538000000</dc:date>
    <meta:print-date>2013-07-10T08:17:00</meta:print-date>
    <meta:editing-cycles>99</meta:editing-cycles>
    <meta:editing-duration>PT7H31M4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3" meta:character-count="8042" meta:non-whitespace-character-count="6885"/>
  </office:meta>
</office:document-meta>
</file>