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</text:span></text:span><text:span text:style-name="Car._20_predefinito_20_paragrafo"><text:span text:style-name="T4">DEL </text:span></text:span><text:span text:style-name="Car._20_predefinito_20_paragrafo"><text:span text:style-name="T2">servizio di assistenza in <text:s text:c="3"/>materia di Protezione dei Dati e Privacy e designazione con nomina esterna del <text:s text:c="2"/>Data Protection Officer (DPO)/Responsabile Protezione Dati (RPD) <text:s text:c="51"/>per la SdS Area Pratese</text:span></text:span></text:p>
          </table:table-cell>
        </table:table-row>
      </table:table>
      <text:p text:style-name="P3"/>
      <text:p text:style-name="P12"/>
      <text:p text:style-name="P12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7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<text:soft-page-break/>□ <text:s/>Consorzio stabile (art. 45 comma 2 lett. c del D. Lgs 50/2016)</text:p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8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><text:soft-page-break/></text:p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1-11T15:42:48.888000000</dc:date>
    <meta:print-date>2013-07-10T08:17:00</meta:print-date>
    <meta:editing-cycles>104</meta:editing-cycles>
    <meta:editing-duration>PT7H46M2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6" meta:character-count="8166" meta:non-whitespace-character-count="6952"/>
  </office:meta>
</office:document-meta>
</file>