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c58d4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c03f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 style:text-emphasize="none"/>
    </style:style>
    <style:style style:name="T3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9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4">DM 225/2021 "PONTI" MESSA IN SICUREZZA DEI PONTI SU RIO DEL PIANONE E RIO PIASTROSO IN COMUNE DI ABETONE CUTIGLIANO - SP20 FONTANA VACCAIA</text:span></text:span></text:p>
          </table:table-cell>
        </table:table-row>
      </table:table>
      <text:p text:style-name="P3"/>
      <text:p text:style-name="P11"/>
      <text:p text:style-name="P17">L<text:span text:style-name="T14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5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6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11">I</text:span>ndagine di mercato in oggetto</text:p>
      <text:p text:style-name="P7"/>
      <text:p text:style-name="P8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5"><text:span text:style-name="T21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8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7T16:31:56.198000000</dc:date>
    <meta:print-date>2013-07-10T08:17:00</meta:print-date>
    <meta:editing-cycles>108</meta:editing-cycles>
    <meta:editing-duration>PT7H44M2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7" meta:character-count="8023" meta:non-whitespace-character-count="6874"/>
  </office:meta>
</office:document-meta>
</file>