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7e0509" style:font-size-asian="9pt" style:font-size-complex="9pt" fo:hyphenate="false" fo:hyphenation-remain-char-count="2" fo:hyphenation-push-char-count="2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language-asian="it" style:country-asian="IT" style:font-style-asian="normal" style:font-weight-asian="bold" style:font-name-complex="Vani" style:language-complex="ar" style:country-complex="SA" style:font-style-complex="italic" style:font-weight-complex="bold" style:text-emphasize="none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7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1"><text:span text:style-name="Car._20_predefinito_20_paragrafo"><text:span text:style-name="T2">DM 225/2021 "PONTI" - MESSA IN SICUREZZA DEL PONTE SUL TORRENTE LIMENTRA IN COMUNE DI SAMBUCA PISTOIESE - SP51 PONTE TEGLIA BADI - KM 0+350</text:span></text:span></text:p>
          </table:table-cell>
        </table:table-row>
      </table:table>
      <text:p text:style-name="P3"/>
      <text:p text:style-name="P11"/>
      <text:p text:style-name="P17">L<text:span text:style-name="T12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3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4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9">I</text:span>ndagine di mercato in oggetto</text:p>
      <text:p text:style-name="P7"/>
      <text:p text:style-name="P8">MANIFESTA</text:p>
      <text:p text:style-name="P19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5"><text:span text:style-name="T19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/>
      <text:p text:style-name="P12"><text:soft-page-break/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7">21</text:span>-202<text:span text:style-name="T20">3 Aggiornamento 2021</text:span> approvato con Decreto del Presidente della Provincia di Pistoia n. <text:span text:style-name="T20">47</text:span> del <text:span text:style-name="T17">30/03/2021</text:span> e <text:s/>pubblicato sul sito istituzionale dell’Ente - Amministrazione Trasparente;</text:p>
      <text:p text:style-name="P12"><text:soft-page-break/>- <text:s text:c="2"/>di aver preso visione ed accettare, le disposizioni previste dal Patto d'integrità approvato da<text:span text:style-name="T16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8T09:41:00.445000000</dc:date>
    <meta:editing-cycles>112</meta:editing-cycles>
    <meta:editing-duration>PT7H45M4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68" meta:character-count="8024" meta:non-whitespace-character-count="6874"/>
  </office:meta>
</office:document-meta>
</file>