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70301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1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798521"/>
    </style:style>
    <style:style style:name="P17" style:family="paragraph" style:parent-style-name="Corpo_20_del_20_testo_20_3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20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Palatino Linotype" fo:font-size="9pt" officeooo:paragraph-rsid="007e0509" style:font-size-asian="9pt" style:font-size-complex="9pt" fo:hyphenate="false" fo:hyphenation-remain-char-count="2" fo:hyphenation-push-char-count="2"/>
    </style:style>
    <style:style style:name="P2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3959a7" style:letter-kerning="true" fo:background-color="#ffffff" loext:char-shading-value="0" style:font-name-asian="Times New Roman" style:language-asian="it" style:country-asian="IT" style:font-style-asian="normal" style:font-weight-asian="bold" style:font-name-complex="Vani" style:language-complex="ar" style:country-complex="SA" style:font-style-complex="italic" style:font-weight-complex="bold" style:text-emphasize="none"/>
    </style:style>
    <style:style style:name="T3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4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6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7" style:family="text">
      <style:text-properties officeooo:rsid="0013dcd1"/>
    </style:style>
    <style:style style:name="T8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officeooo:rsid="0018ea13"/>
    </style:style>
    <style:style style:name="T10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officeooo:rsid="0034fcc7"/>
    </style:style>
    <style:style style:name="T13" style:family="text">
      <style:text-properties officeooo:rsid="003cfb1f"/>
    </style:style>
    <style:style style:name="T14" style:family="text">
      <style:text-properties officeooo:rsid="0016d49c"/>
    </style:style>
    <style:style style:name="T15" style:family="text">
      <style:text-properties officeooo:rsid="00494350"/>
    </style:style>
    <style:style style:name="T16" style:family="text">
      <style:text-properties officeooo:rsid="004cab24"/>
    </style:style>
    <style:style style:name="T17" style:family="text">
      <style:text-properties officeooo:rsid="0054d8bc"/>
    </style:style>
    <style:style style:name="T18" style:family="text">
      <style:text-properties style:font-name="Palatino Linotype" fo:font-size="9pt" style:font-size-asian="9pt" style:font-size-complex="9pt"/>
    </style:style>
    <style:style style:name="T19" style:family="text">
      <style:text-properties officeooo:rsid="0060adbb"/>
    </style:style>
    <style:style style:name="T20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Modello “A” <text:span text:style-name="T7">MANIFESTAZIONE DI INTERESSE ALLA </text:span>PARTECIPAZIONE E DICHIARAZIONE SOSTITUTIVA AI SENSI DEL D.P.R. 445/2000 </text:p>
      <text:p text:style-name="P6"><text:s text:c="2"/>Alla Provincia di Pistoia</text:p>
      <text:p text:style-name="P6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/text:p>
            <text:p text:style-name="P21"><text:span text:style-name="Car._20_predefinito_20_paragrafo"><text:span text:style-name="T2">DM 225/2021 "PONTI" - MESSA IN SICUREZZA DEL CAVALCAVIA SU VIA DEL CASSERO E DEI PONTI SU FOSSO SALSERO E FOSSO BORRA IN COMUNE DI MONTECATINI TERME - SP26 CAMPORCIONI</text:span></text:span></text:p>
          </table:table-cell>
        </table:table-row>
      </table:table>
      <text:p text:style-name="P3"/>
      <text:p text:style-name="P11"/>
      <text:p text:style-name="P17">L<text:span text:style-name="T12">a società</text:span> .........................................................………..........................................................…………...........................…….</text:p>
      <text:p text:style-name="P13">con sede legale in Comune di ................………...............CAP……..…....Via/Piazza ....................................….... ……..</text:p>
      <text:p text:style-name="P13">con <text:span text:style-name="T13">C</text:span>odice fiscale e n. di iscriz. al registro delle imprese ………….......................................P.Iva.............…...………..</text:p>
      <text:p text:style-name="P13">Codice Attività……………………………………..……Codice ISTAT…………….………………………………………</text:p>
      <text:p text:style-name="P13">e-mail……………………….…………………………..………telefono……………………………………………………..</text:p>
      <text:p text:style-name="P13"><text:span text:style-name="T14">PEC</text:span>.....................……….............................................................</text:p>
      <text:p text:style-name="P17">rappresentata dal sottoscritto …………………………………………………………………………………..</text:p>
      <text:p text:style-name="P13">in qualità di legale rappresentante, nato a …………………………………. il …………………………..…..</text:p>
      <text:p text:style-name="P13">residente in………………………Prov. …………...Via/Piazza …….…………………………………………</text:p>
      <text:p text:style-name="P15">C.F……………………………..</text:p>
      <text:p text:style-name="P3"/>
      <text:p text:style-name="P8">Visto l’Avviso pubblico attinente l’<text:span text:style-name="T9">I</text:span>ndagine di mercato in oggetto</text:p>
      <text:p text:style-name="P7"/>
      <text:p text:style-name="P8">MANIFESTA</text:p>
      <text:p text:style-name="P19"><text:span text:style-name="T8">L'INTERESSE A </text:span><text:span text:style-name="T3">partecipare </text:span><text:span text:style-name="T4">alla </text:span><text:span text:style-name="T3">procedur</text:span><text:span text:style-name="T5">a</text:span><text:span text:style-name="T3"> </text:span><text:span text:style-name="T4">negoziata </text:span><text:span text:style-name="T3">di gara <text:s/></text:span><text:span text:style-name="T6">per </text:span><text:span text:style-name="Car._20_predefinito_20_paragrafo"><text:span text:style-name="T11">il servizio</text:span></text:span><text:span text:style-name="Car._20_predefinito_20_paragrafo"><text:span text:style-name="T10"> di cui in oggetto </text:span></text:span><text:span text:style-name="T18">e nel contempo </text:span></text:p>
      <text:p text:style-name="P3"/>
      <text:p text:style-name="P8">DICHIARA</text:p>
      <text:p text:style-name="P20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1. di non trovarsi in alcuna delle situazioni di esclusione dalla partecipazione alle procedure di affidamento previste dall’art. 80 del D.lgs. 50/2016 s.m.i.;</text:p>
      <text:p text:style-name="P3"/>
      <text:p text:style-name="P3"><text:span text:style-name="T19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19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19">4</text:span>. di non trovarsi in alcuna delle condizioni di cui all'art. 2359 del codice civile con altri operatori economici che partecipano alla gara.</text:p>
      <text:p text:style-name="P3"/>
      <text:p text:style-name="P5"><text:span text:style-name="T19">5</text:span>. <text:s/>di soddisfare i requisiti di cui all'art. 83 D.lgs. 50/2016 s.m.i. richiesti e specificati nell’Avviso per Indagine di mercato.</text:p>
      <text:p text:style-name="P5"/>
      <text:p text:style-name="P9"/>
      <text:p text:style-name="P8">Di partecipare come:</text:p>
      <text:p text:style-name="P3"/>
      <text:p text:style-name="P12"><text:soft-page-break/>□ <text:s text:c="2"/>Soggetto singolo (art. 45 comma 2 lett. a del D. Lgs 50/2016)</text:p>
      <text:p text:style-name="P12">□ <text:s/>Consorzio fra società cooperative di produzione e lavoro o tra imprese artigiane (art. 45 comma 2 lett. b del D. Lgs 50/2016)</text:p>
      <text:p text:style-name="P12">□ <text:s/>Consorzio stabile (art. 45 comma 2 lett. c del D. Lgs 50/2016)</text:p>
      <text:p text:style-name="P12">□ Mandataria di un Raggruppamento Temporaneo (art. 45 comma 2 lett. d del D. Lgs 50/2016) costituito non costituito</text:p>
      <text:p text:style-name="P12">□ Mandante di un Raggruppamento Temporaneo (art. 45 comma 2 lett. d del D. Lgs 50/2016) costituito non costituito</text:p>
      <text:p text:style-name="P12">□ Mandataria di un Consorzio Ordinario (art. 45 comma 2 lett. e del D. Lgs 50/2016) costituito non costituito</text:p>
      <text:p text:style-name="P12">□ Mandante di un Consorzio Ordinario (art. 45 comma 2 lett. e del D. Lgs 50/2016) costituito non costituito</text:p>
      <text:p text:style-name="P12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8">Dichiara inoltre:</text:p>
      <text:p text:style-name="P12">- <text:s/>con riferimento all’obbligo di dimostrazione del possesso dei prescritti requisiti, che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2">- <text:s/>di aver preso visione e accettare tutte le disposizioni contenute nell’Avviso per Indagine di mercato e nella documentazione con lo stesso pubblicata;</text:p>
      <text:p text:style-name="P12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19">creto Presidenziale n. 177/2020</text:span> pubblicato sul sito istituzionale dell’Ente richiamato alla sez. Amministrazione Trasparente;</text:p>
      <text:p text:style-name="P12"/>
      <text:p text:style-name="P12">- <text:s/>di aver preso visione ed accettare, tutte le disposizioni previste dal P.T.P.C. 20<text:span text:style-name="T17">21</text:span>-202<text:span text:style-name="T20">3 Aggiornamento 2021</text:span> approvato con Decreto del Presidente della Provincia di Pistoia n. <text:span text:style-name="T20">47</text:span> del <text:span text:style-name="T17">30/03/2021</text:span> e <text:s/>pubblicato sul sito istituzionale dell’Ente - Amministrazione Trasparente;</text:p>
      <text:p text:style-name="P12"><text:soft-page-break/>- <text:s text:c="2"/>di aver preso visione ed accettare, le disposizioni previste dal Patto d'integrità approvato da<text:span text:style-name="T16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/>
      <text:p text:style-name="P12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0">AVVERTENZE</text:p>
      <text:p text:style-name="P10">AI SENSI DEL <text:span text:style-name="T1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28T10:04:09.623000000</dc:date>
    <meta:editing-cycles>113</meta:editing-cycles>
    <meta:editing-duration>PT7H46M4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073" meta:character-count="8052" meta:non-whitespace-character-count="6897"/>
  </office:meta>
</office:document-meta>
</file>