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8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SERVIZIO DI PULIZIA ED IGIENIZZAZIONE DEGLI UFFICI COMUNALI PER IL PERIODO 1/3/2022-31/12/2024 CON POSSIBILE PROROGA PER ULTERIORE TRIENNIO PER IL COMUNE DI PONTE BUGGIANESE.</text:span></text:span></text:p>
          </table:table-cell>
        </table:table-row>
      </table:table>
      <text:p text:style-name="P3"/>
      <text:p text:style-name="P12"/>
      <text:p text:style-name="P12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7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1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6"/>
      <text:p text:style-name="P9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□ <text:s/>Consorzio stabile (art. 45 comma 2 lett. c del D. Lgs 50/2016)</text:p>
      <text:p text:style-name="P13"><text:soft-page-break/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3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6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18">21</text:span>-202<text:span text:style-name="T21">3 Aggiornamento 2021</text:span> approvato con Decreto del Presidente della Provincia di Pistoia n. <text:span text:style-name="T21">47</text:span> del <text:span text:style-name="T18">30/03/20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17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/>
      <text:p text:style-name="P13"/>
      <text:p text:style-name="P13"/>
      <text:p text:style-name="P13"><text:soft-page-break/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29T11:43:47.756000000</dc:date>
    <meta:print-date>2013-07-10T08:17:00</meta:print-date>
    <meta:editing-cycles>100</meta:editing-cycles>
    <meta:editing-duration>PT7H36M27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70" meta:character-count="8090" meta:non-whitespace-character-count="6938"/>
  </office:meta>
</office:document-meta>
</file>