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bf9a5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bb1c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ebb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ec22a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17"><text:span text:style-name="Car._20_predefinito_20_paragrafo1"><text:span text:style-name="T4"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per </text:span></text:span><text:span text:style-name="Car._20_predefinito_20_paragrafo"><text:span text:style-name="T3">I </text:span></text:span><text:span text:style-name="Car._20_predefinito_20_paragrafo1"><text:span text:style-name="T4">LAVORI DI MESSA IN SICUREZZA DELLA STRADA DI <text:s text:c="6"/>COMPETENZA COMUNALE DENOMINATA VIA DI <text:s/>MIGLIANA MEDIANTE SISTEMAZIONE DI PORZIONE DI CIGLIO STRADALE FRANATO, INSTALLAZIONE E IMPLEMENTAZIONE DI BARRIERE STRADALI DI SICUREZZA E RIFACIMENTO DEL MANTO STRADALE <text:s text:c="64"/>PER IL COMUNE DI CANTAGALLO.</text:span></text:span></text:p>
          </table:table-cell>
        </table:table-row>
      </table:table>
      <text:p text:style-name="P3"/>
      <text:p text:style-name="P14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<text:soft-page-break/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1</text:span>-202<text:span text:style-name="T22">3 Aggiornamento 2021</text:span> approvato con Decreto del Presidente della Provincia di Pistoia n. <text:span text:style-name="T22">47</text:span> del <text:span text:style-name="T19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8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22T10:50:16.461000000</dc:date>
    <meta:print-date>2013-07-10T08:17:00</meta:print-date>
    <meta:editing-cycles>98</meta:editing-cycles>
    <meta:editing-duration>PT7H31M10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86" meta:character-count="8253" meta:non-whitespace-character-count="7014"/>
  </office:meta>
</office:document-meta>
</file>