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4">accordo quadro della fornitura di Arredi e complementi di arredo per le scuole /servizi educativi del territorio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19T20:52:46.256000000</dc:date>
    <meta:print-date>2013-07-10T08:17:00</meta:print-date>
    <meta:editing-cycles>99</meta:editing-cycles>
    <meta:editing-duration>PT7H31M5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2" meta:character-count="8013" meta:non-whitespace-character-count="6869"/>
  </office:meta>
</office:document-meta>
</file>