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</text:span></text:span><text:span text:style-name="Car._20_predefinito_20_paragrafo"><text:span text:style-name="T2">A </text:span></text:span><text:span text:style-name="Car._20_predefinito_20_paragrafo"><text:span text:style-name="T4">ORGANIZZAZIONE E GESTIONE DEL SERVIZIO DI ACCOGLIENZA PER PERSONE CHE VIVONO IN SITUAZIONI DI MARGINALITÀ SOCIALE <text:s text:c="22"/>PER LA SDS VALDINIEVOLE.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1T10:04:42.016000000</dc:date>
    <meta:editing-cycles>100</meta:editing-cycles>
    <meta:editing-duration>PT7H31M5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6" meta:character-count="8062" meta:non-whitespace-character-count="6892"/>
  </office:meta>
</office:document-meta>
</file>