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fo:font-weight="bold" officeooo:paragraph-rsid="0070301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1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6819b4"/>
    </style:style>
    <style:style style:name="P17" style:family="paragraph" style:parent-style-name="Corpo_20_del_20_testo_20_3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20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outline="false" style:text-line-through-style="none" style:text-line-through-type="none" style:font-name="Palatino Linotype" fo:font-size="9pt" fo:letter-spacing="normal" fo:language="it" fo:country="IT" fo:font-style="normal" fo:text-shadow="none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 style:text-emphasize="none"/>
    </style:style>
    <style:style style:name="T5" style:family="text">
      <style:text-properties fo:text-transform="uppercase" style:text-outline="false" style:text-line-through-style="none" style:text-line-through-type="none" style:font-name="Palatino Linotype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4cab24"/>
    </style:style>
    <style:style style:name="T20" style:family="text">
      <style:text-properties officeooo:rsid="0054d8bc"/>
    </style:style>
    <style:style style:name="T21" style:family="text">
      <style:text-properties style:font-name="Palatino Linotype" fo:font-size="9pt" style:font-size-asian="9pt" style:font-size-complex="9pt"/>
    </style:style>
    <style:style style:name="T22" style:family="text">
      <style:text-properties officeooo:rsid="0060adbb"/>
    </style:style>
    <style:style style:name="T23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10">MANIFESTAZIONE DI INTERESSE ALLA </text:span>PARTECIPAZIONE E DICHIARAZIONE SOSTITUTIVA AI SENSI DEL D.P.R. 445/2000 </text:p>
      <text:p text:style-name="P6"/>
      <text:p text:style-name="P6"><text:s text:c="2"/>Alla Provincia di Pistoia</text:p>
      <text:p text:style-name="P6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L SERVIZIO <text:s text:c="63"/></text:span></text:span><text:span text:style-name="Car._20_predefinito_20_paragrafo"><text:span text:style-name="T4">DM 225/2021 <text:s/>- Studio e rilevazione del traffico, livello </text:span></text:span><text:span text:style-name="T5">d’incidentalità e monitoraggio strutturale sulle strade di competenza della Provincia di Pistoia. <text:s/></text:span></text:p>
          </table:table-cell>
        </table:table-row>
      </table:table>
      <text:p text:style-name="P3"/>
      <text:p text:style-name="P11"/>
      <text:p text:style-name="P17">L<text:span text:style-name="T15">a società</text:span> .........................................................………..........................................................…………...........................…….</text:p>
      <text:p text:style-name="P13">con sede legale in Comune di ................………...............CAP……..…....Via/Piazza ....................................….... ……..</text:p>
      <text:p text:style-name="P13">con <text:span text:style-name="T16">C</text:span>odice fiscale e n. di iscriz. al registro delle imprese ………….......................................P.Iva.............…...………..</text:p>
      <text:p text:style-name="P13">Codice Attività……………………………………..……Codice ISTAT…………….………………………………………</text:p>
      <text:p text:style-name="P13">e-mail……………………….…………………………..………telefono……………………………………………………..</text:p>
      <text:p text:style-name="P13"><text:span text:style-name="T17">PEC</text:span>.....................……….............................................................</text:p>
      <text:p text:style-name="P17">rappresentata dal sottoscritto …………………………………………………………………………………..</text:p>
      <text:p text:style-name="P13">in qualità di legale rappresentante, nato a …………………………………. il …………………………..…..</text:p>
      <text:p text:style-name="P13">residente in………………………Prov. …………...Via/Piazza …….…………………………………………</text:p>
      <text:p text:style-name="P15">C.F……………………………..</text:p>
      <text:p text:style-name="P3"/>
      <text:p text:style-name="P8">Visto l’Avviso pubblico attinente l’<text:span text:style-name="T12">I</text:span>ndagine di mercato in oggetto</text:p>
      <text:p text:style-name="P7"/>
      <text:p text:style-name="P8">MANIFESTA</text:p>
      <text:p text:style-name="P19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4">il servizio</text:span></text:span><text:span text:style-name="Car._20_predefinito_20_paragrafo"><text:span text:style-name="T13"> di cui in oggetto </text:span></text:span><text:span text:style-name="T21">e nel contempo </text:span></text:p>
      <text:p text:style-name="P3"/>
      <text:p text:style-name="P8">DICHIARA</text:p>
      <text:p text:style-name="P20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4">1. di non trovarsi in alcuna delle situazioni di esclusione dalla partecipazione alle procedure di affidamento previste dall’art. 80 del D.lgs. 50/2016 s.m.i.;</text:p>
      <text:p text:style-name="P3"/>
      <text:p text:style-name="P3"><text:span text:style-name="T2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2">4</text:span>. di non trovarsi in alcuna delle condizioni di cui all'art. 2359 del codice civile con altri operatori economici che partecipano alla gara.</text:p>
      <text:p text:style-name="P3"/>
      <text:p text:style-name="P5"><text:span text:style-name="T22">5</text:span>. <text:s/>di soddisfare i requisiti di cui all'art. 83 D.lgs. 50/2016 s.m.i. richiesti e specificati nell’Avviso per Indagine di mercato.</text:p>
      <text:p text:style-name="P5"/>
      <text:p text:style-name="P9"/>
      <text:p text:style-name="P8"/>
      <text:p text:style-name="P8"><text:soft-page-break/></text:p>
      <text:p text:style-name="P8">Di partecipare come:</text:p>
      <text:p text:style-name="P3"/>
      <text:p text:style-name="P12">□ <text:s text:c="2"/>Soggetto singolo (art. 45 comma 2 lett. a del D. Lgs 50/2016)</text:p>
      <text:p text:style-name="P12">□ <text:s/>Consorzio fra società cooperative di produzione e lavoro o tra imprese artigiane (art. 45 comma 2 lett. b del D. Lgs 50/2016)</text:p>
      <text:p text:style-name="P12">□ <text:s/>Consorzio stabile (art. 45 comma 2 lett. c del D. Lgs 50/2016)</text:p>
      <text:p text:style-name="P12">□ Mandataria di un Raggruppamento Temporaneo (art. 45 comma 2 lett. d del D. Lgs 50/2016) costituito non costituito</text:p>
      <text:p text:style-name="P12">□ Mandante di un Raggruppamento Temporaneo (art. 45 comma 2 lett. d del D. Lgs 50/2016) costituito non costituito</text:p>
      <text:p text:style-name="P12">□ Mandataria di un Consorzio Ordinario (art. 45 comma 2 lett. e del D. Lgs 50/2016) costituito non costituito</text:p>
      <text:p text:style-name="P12">□ Mandante di un Consorzio Ordinario (art. 45 comma 2 lett. e del D. Lgs 50/2016) costituito non costituito</text:p>
      <text:p text:style-name="P12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8">Dichiara inoltre:</text:p>
      <text:p text:style-name="P12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2">- <text:s/>di aver preso visione e accettare tutte le disposizioni contenute nell’Avviso per Indagine di mercato e nella documentazione con lo stesso pubblicata;</text:p>
      <text:p text:style-name="P12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2">creto Presidenziale n. 177/2020</text:span> pubblicato sul sito istituzionale dell’Ente richiamato alla sez. Amministrazione Trasparente;</text:p>
      <text:p text:style-name="P12">- <text:s/>di aver preso visione ed accettare, tutte le disposizioni previste dal P.T.P.C. 20<text:span text:style-name="T20">21</text:span>-202<text:span text:style-name="T23">3 Aggiornamento 2021</text:span> approvato <text:soft-page-break/>con Decreto del Presidente della Provincia di Pistoia n. <text:span text:style-name="T23">47</text:span> del <text:span text:style-name="T20">30/03/2021</text:span> e <text:s/>pubblicato sul sito istituzionale dell’Ente - Amministrazione Trasparente;</text:p>
      <text:p text:style-name="P12">- <text:s text:c="2"/>di aver preso visione ed accettare, le disposizioni previste dal Patto d'integrità approvato da<text:span text:style-name="T19">lla Provincia di Pistoia;</text:span></text:p>
      <text:p text:style-name="P12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2"/>
      <text:p text:style-name="P12"/>
      <text:p text:style-name="P12"/>
      <text:p text:style-name="P12"/>
      <text:p text:style-name="P12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0">AVVERTENZE</text:p>
      <text:p text:style-name="P10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2-12T18:30:50.873000000</dc:date>
    <meta:print-date>2013-07-10T08:17:00</meta:print-date>
    <meta:editing-cycles>103</meta:editing-cycles>
    <meta:editing-duration>PT7H38M35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69" meta:character-count="8146" meta:non-whitespace-character-count="6929"/>
  </office:meta>
</office:document-meta>
</file>