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bf9a5" style:font-size-asian="10pt" style:font-size-complex="10pt"/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ebb1c" style:font-size-asian="10pt" style:font-size-complex="10pt"/>
    </style:style>
    <style:style style:name="P19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ebb1c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fd17e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8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9" style:family="text">
      <style:text-properties officeooo:rsid="0013dcd1"/>
    </style:style>
    <style:style style:name="T10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officeooo:rsid="0018ea13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officeooo:rsid="0034fcc7"/>
    </style:style>
    <style:style style:name="T15" style:family="text">
      <style:text-properties officeooo:rsid="003cfb1f"/>
    </style:style>
    <style:style style:name="T16" style:family="text">
      <style:text-properties officeooo:rsid="0016d49c"/>
    </style:style>
    <style:style style:name="T17" style:family="text">
      <style:text-properties officeooo:rsid="00494350"/>
    </style:style>
    <style:style style:name="T18" style:family="text">
      <style:text-properties officeooo:rsid="004cab24"/>
    </style:style>
    <style:style style:name="T19" style:family="text">
      <style:text-properties officeooo:rsid="0054d8bc"/>
    </style:style>
    <style:style style:name="T20" style:family="text">
      <style:text-properties style:font-name="Palatino Linotype" fo:font-size="9pt" style:font-size-asian="9pt" style:font-size-complex="9pt"/>
    </style:style>
    <style:style style:name="T21" style:family="text">
      <style:text-properties officeooo:rsid="0060adbb"/>
    </style:style>
    <style:style style:name="T22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9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16"/>
      <text:p text:style-name="P17"><text:span text:style-name="Car._20_predefinito_20_paragrafo1"><text:span text:style-name="T4"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<text:span text:style-name="Car._20_predefinito_20_paragrafo"><text:span text:style-name="T1">MANIFESTAZIONE DI INTERESSE per </text:span></text:span><text:span text:style-name="Car._20_predefinito_20_paragrafo"><text:span text:style-name="T3">I </text:span></text:span><text:span text:style-name="Car._20_predefinito_20_paragrafo1"><text:span text:style-name="T4">LAVORI DI COMPLETAMENTO DELLE OPERE DI RIQUALIFICAZIONE DELLE STRUTTURE SPORTIVE A SERVIZIO DELLA SCUOLA MAZZEI <text:s text:c="4"/>Comune di POGGIO A CAIANO.</text:span></text:span></text:p>
          </table:table-cell>
        </table:table-row>
      </table:table>
      <text:p text:style-name="P3"/>
      <text:p text:style-name="P14"/>
      <text:p text:style-name="P14">L<text:span text:style-name="T14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5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6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1">I</text:span>ndagine di mercato in oggetto</text:p>
      <text:p text:style-name="P8"/>
      <text:p text:style-name="P9">MANIFESTA</text:p>
      <text:p text:style-name="P13"><text:span text:style-name="T10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 gara <text:s/></text:span><text:span text:style-name="T8">per </text:span><text:span text:style-name="Car._20_predefinito_20_paragrafo"><text:span text:style-name="T13">il servizio</text:span></text:span><text:span text:style-name="Car._20_predefinito_20_paragrafo"><text:span text:style-name="T12"> di cui in oggetto </text:span></text:span><text:span text:style-name="T20">e nel contempo </text:span></text:p>
      <text:p text:style-name="P3"/>
      <text:p text:style-name="P9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1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1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1">4</text:span>. di non trovarsi in alcuna delle condizioni di cui all'art. 2359 del codice civile con altri operatori economici che partecipano alla gara.</text:p>
      <text:p text:style-name="P3"/>
      <text:p text:style-name="P6"><text:span text:style-name="T21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□ Mandante di un Raggruppamento Temporaneo (art. 45 comma 2 lett. d del D. Lgs 50/2016) costituito non costituito</text:p>
      <text:p text:style-name="P15"><text:soft-page-break/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9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1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19">21</text:span>-202<text:span text:style-name="T22">3 Aggiornamento 2021</text:span> approvato con Decreto del Presidente della Provincia di Pistoia n. <text:span text:style-name="T22">47</text:span> del <text:span text:style-name="T19">30/03/2021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18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/>
      <text:p text:style-name="P3"><text:soft-page-break/></text:p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1-12-16T12:12:46.611000000</dc:date>
    <meta:print-date>2013-07-10T08:17:00</meta:print-date>
    <meta:editing-cycles>98</meta:editing-cycles>
    <meta:editing-duration>PT7H31M7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66" meta:character-count="8043" meta:non-whitespace-character-count="6891"/>
  </office:meta>
</office:document-meta>
</file>