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I SERVIZI INTEGRATI DI ACCOMPAGNAMENTO ALL'INCLUSIONE SOCIALE RIVOLTI AD ADULTI RESIDENTI NEL COMUNE DI PESCIA E APPARTENENTI A FASCE DEBOLI O IN CONDIZIONI DISAGIATE, CHE CONTEMPLINO AZIONI FINALIZZATE AL SUPERAMENTO DI FORME DI DIPENDENZA ASSISTENZIALE <text:s text:c="23"/>PER IL Comune di PESCIA</text:span></text:span></text:p>
          </table:table-cell>
        </table:table-row>
      </table:table>
      <text:p text:style-name="P3"/>
      <text:p text:style-name="P13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<text:soft-page-break/>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7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><text:soft-page-break/></text:p>
      <text:p text:style-name="P14"/>
      <text:p text:style-name="P14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09T17:38:20.495000000</dc:date>
    <meta:print-date>2013-07-10T08:17:00</meta:print-date>
    <meta:editing-cycles>97</meta:editing-cycles>
    <meta:editing-duration>PT7H30M5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86" meta:character-count="8215" meta:non-whitespace-character-count="7024"/>
  </office:meta>
</office:document-meta>
</file>