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9d2e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  <style:style style:name="T24" style:family="text">
      <style:text-properties officeooo:rsid="0063c2a9"/>
    </style:style>
    <style:style style:name="T25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tesoreria</text:span></text:span><text:span text:style-name="Car._20_predefinito_20_paragrafo"><text:span text:style-name="T4"> <text:s text:c="23"/></text:span></text:span><text:span text:style-name="Car._20_predefinito_20_paragrafo"><text:span text:style-name="T2"><text:s/>per </text:span></text:span><text:span text:style-name="Car._20_predefinito_20_paragrafo1"><text:span text:style-name="T5">IL Comune di </text:span></text:span><text:span text:style-name="Car._20_predefinito_20_paragrafo1"><text:span text:style-name="T6">SAMBUCA PISTOIESE</text:span></text:span><text:span text:style-name="Car._20_predefinito_20_paragrafo1"><text:span text:style-name="T5">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6"><text:span text:style-name="T23">5</text:span>. <text:s/><text:span text:style-name="T24">di </text:span><text:span text:style-name="Page_20_Number"><text:span text:style-name="T25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4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03T09:31:15.231000000</dc:date>
    <meta:print-date>2013-07-10T08:17:00</meta:print-date>
    <meta:editing-cycles>94</meta:editing-cycles>
    <meta:editing-duration>PT6H47M44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13" meta:character-count="8344" meta:non-whitespace-character-count="7124"/>
  </office:meta>
</office:document-meta>
</file>