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8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top="0.101cm" fo:margin-bottom="0.101cm" loext:contextual-spacing="false" fo:line-height="100%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4daf6"/>
    </style:style>
    <style:style style:name="P19" style:family="paragraph" style:parent-style-name="Text_20_body">
      <style:paragraph-properties fo:margin-left="0.635cm" fo:margin-right="0cm" fo:margin-top="0.201cm" fo:margin-bottom="0.222cm" loext:contextual-spacing="false" fo:text-align="justify" style:justify-single-word="false" fo:text-indent="0cm" style:auto-text-indent="false"/>
      <style:text-properties style:font-name="Palatino Linotype" fo:font-size="9pt" officeooo:paragraph-rsid="0074daf6" style:font-size-asian="9pt" style:font-size-complex="9pt"/>
    </style:style>
    <style:style style:name="P20" style:family="paragraph" style:parent-style-name="Text_20_body">
      <style:paragraph-properties fo:margin-left="0.635cm" fo:margin-right="0cm" fo:margin-top="0.101cm" fo:margin-bottom="0.122cm" loext:contextual-spacing="false" fo:text-align="justify" style:justify-single-word="false" fo:text-indent="0cm" style:auto-text-indent="false"/>
      <style:text-properties style:font-name="Palatino Linotype" fo:font-size="9pt" officeooo:paragraph-rsid="0074daf6" style:font-size-asian="9pt" style:font-size-complex="9pt"/>
    </style:style>
    <style:style style:name="P21" style:family="paragraph" style:parent-style-name="Text_20_body">
      <style:paragraph-properties fo:margin-left="0.635cm" fo:margin-right="0cm" fo:margin-top="0cm" fo:margin-bottom="0.021cm" loext:contextual-spacing="false" fo:text-align="justify" style:justify-single-word="false" fo:text-indent="0cm" style:auto-text-indent="false"/>
      <style:text-properties style:font-name="Palatino Linotype" fo:font-size="9pt" officeooo:paragraph-rsid="0074daf6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language="it" fo:country="IT" fo:font-style="italic" style:text-underline-style="solid" style:text-underline-width="auto" style:text-underline-color="font-color" fo:font-weight="normal" officeooo:paragraph-rsid="0074daf6" style:font-size-asian="9pt" style:font-weight-asian="normal" style:font-name-complex="Times New Roman" style:font-size-complex="9pt" style:font-weight-complex="normal"/>
    </style:style>
    <style:style style:name="P23" style:family="paragraph" style:parent-style-name="Text_20_body">
      <style:paragraph-properties fo:margin-left="0cm" fo:margin-right="0cm" fo:margin-top="0.302cm" fo:margin-bottom="0.399cm" loext:contextual-spacing="false" fo:line-height="100%" fo:text-align="justify" style:justify-single-word="false" fo:text-indent="0cm" style:auto-text-indent="false"/>
      <style:text-properties style:font-name="Palatino Linotype" fo:font-size="9pt" fo:font-weight="bold" officeooo:paragraph-rsid="0074daf6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left="0cm" fo:margin-right="0cm" fo:margin-top="0.302cm" fo:margin-bottom="0.399cm" loext:contextual-spacing="false" fo:line-height="100%" fo:text-align="justify" style:justify-single-word="false" fo:text-indent="0cm" style:auto-text-indent="false"/>
      <style:text-properties style:font-name="Palatino Linotype" fo:font-size="9pt" fo:font-style="italic" fo:font-weight="bold" officeooo:paragraph-rsid="0074daf6" style:font-size-asian="9pt" style:font-weight-asian="bold" style:font-size-complex="9pt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28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font-weight="bold" officeooo:paragraph-rsid="0074daf6" style:font-size-asian="9pt" style:font-weight-asian="bold" style:font-size-complex="9pt" style:font-weight-complex="bold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.29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font-weight="bold" officeooo:paragraph-rsid="0074daf6" style:font-size-asian="9pt" style:font-weight-asian="bold" style:font-size-complex="9pt" style:font-weight-complex="bold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98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font-weight="bold" officeooo:paragraph-rsid="0074daf6" style:font-size-asian="9pt" style:font-weight-asian="bold" style:font-size-complex="9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407cm" fo:margin-bottom="0.201cm" loext:contextual-spacing="false" fo:line-height="100%" fo:text-align="justify" style:justify-single-word="false" fo:text-indent="0cm" style:auto-text-indent="false"/>
      <style:text-properties style:font-name="Palatino Linotype" fo:font-size="9pt" fo:font-weight="bold" officeooo:paragraph-rsid="0074daf6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Palatino Linotype" fo:font-size="9pt" fo:language="it" fo:country="IT" fo:font-weight="normal" officeooo:paragraph-rsid="0074daf6" style:font-size-asian="9pt" style:font-weight-asian="normal" style:font-name-complex="Times New Roman" style:font-size-complex="9pt" style:font-weight-complex="normal"/>
    </style:style>
    <style:style style:name="P30" style:family="paragraph" style:parent-style-name="Text_20_body">
      <style:paragraph-properties fo:margin-left="0cm" fo:margin-right="0.203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.203cm" fo:margin-top="0.101cm" fo:margin-bottom="0.101cm" loext:contextual-spacing="false" fo:line-height="100%" fo:text-align="justify" style:justify-single-word="false" fo:text-indent="0cm" style:auto-text-indent="false"/>
      <style:text-properties style:font-name="Palatino Linotype" fo:font-size="9pt" fo:font-weight="bold" officeooo:paragraph-rsid="0074daf6" style:font-size-asian="9pt" style:font-weight-asian="bold" style:font-size-complex="9pt" style:font-weight-complex="bold"/>
    </style:style>
    <style:style style:name="P32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font-weight="normal" officeooo:paragraph-rsid="0074daf6" style:font-size-asian="9pt" style:font-weight-asian="normal" style:font-size-complex="9pt" style:font-weight-complex="normal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font-weight="normal" officeooo:paragraph-rsid="0074daf6" style:font-size-asian="9pt" style:font-weight-asian="normal" style:font-size-complex="9pt" style:font-weight-complex="normal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.4cm" fo:margin-right="0.199cm" fo:margin-top="0.00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font-weight="normal" officeooo:paragraph-rsid="0074daf6" style:font-size-asian="9pt" style:font-weight-asian="normal" style:font-size-complex="9pt" style:font-weight-complex="normal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.4cm" fo:margin-right="0.199cm" fo:margin-top="0.00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font-weight="normal" officeooo:paragraph-rsid="0074daf6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.4cm" fo:margin-right="0.199cm" fo:margin-top="0.00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font-weight="normal" officeooo:paragraph-rsid="0074daf6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.4cm" fo:margin-right="0.801cm" fo:margin-top="0.0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font-weight="normal" officeooo:paragraph-rsid="0074daf6" style:font-size-asian="9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.4cm" fo:margin-right="0.801cm" fo:margin-top="0.00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font-weight="normal" officeooo:paragraph-rsid="0074daf6" style:font-size-asian="9pt" style:font-weight-asian="normal" style:font-size-complex="9pt" style:font-weight-complex="normal" fo:hyphenate="false" fo:hyphenation-remain-char-count="2" fo:hyphenation-push-char-count="2"/>
    </style:style>
    <style:style style:name="P39" style:family="paragraph" style:parent-style-name="Text_20_body" style:master-page-name="">
      <loext:graphic-properties draw:fill="none"/>
      <style:paragraph-properties fo:margin-left="0cm" fo:margin-right="0.101cm" fo:margin-top="0.29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font-style="italic" fo:font-weight="bold" officeooo:paragraph-rsid="0074daf6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.437cm" fo:margin-right="0.203cm" fo:margin-top="0.102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margin-left="0.437cm" fo:margin-right="0.203cm" fo:margin-top="0.113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margin-left="0.437cm" fo:margin-right="0.203cm" fo:margin-top="0.115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3" style:family="paragraph" style:parent-style-name="Text_20_body">
      <style:paragraph-properties fo:margin-left="0.437cm" fo:margin-right="0.203cm" fo:margin-top="0.215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left="0.437cm" fo:margin-right="0.203cm" fo:margin-top="0.286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left="0.437cm" fo:margin-right="0.203cm" fo:margin-top="0.279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left="0.437cm" fo:margin-right="0.203cm" fo:margin-top="0.217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left="0.437cm" fo:margin-right="0.203cm" fo:margin-top="0.226cm" fo:margin-bottom="0cm" loext:contextual-spacing="false" fo:line-height="100%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margin-left="0.437cm" fo:margin-right="0.203cm" fo:margin-top="0.025cm" fo:margin-bottom="0cm" loext:contextual-spacing="false" fo:line-height="100%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margin-top="0.279cm" fo:margin-bottom="0cm" loext:contextual-spacing="false" fo:line-height="100%" fo:text-align="justify" style:justify-single-word="false"/>
      <style:text-properties officeooo:paragraph-rsid="0074daf6"/>
    </style:style>
    <style:style style:name="P50" style:family="paragraph" style:parent-style-name="Text_20_body">
      <style:paragraph-properties fo:margin-left="0.437cm" fo:margin-right="0cm" fo:margin-top="0.134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margin-top="0.286cm" fo:margin-bottom="0cm" loext:contextual-spacing="false" fo:line-height="100%" fo:text-align="justify" style:justify-single-word="false"/>
      <style:text-properties officeooo:paragraph-rsid="0074daf6"/>
    </style:style>
    <style:style style:name="P52" style:family="paragraph" style:parent-style-name="Text_20_body">
      <style:paragraph-properties fo:margin-top="0.217cm" fo:margin-bottom="0cm" loext:contextual-spacing="false" fo:line-height="100%" fo:text-align="justify" style:justify-single-word="false"/>
      <style:text-properties officeooo:paragraph-rsid="0074daf6"/>
    </style:style>
    <style:style style:name="P53" style:family="paragraph" style:parent-style-name="Text_20_body">
      <style:paragraph-properties fo:margin-left="0.767cm" fo:margin-right="0.203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left="0.194cm" fo:margin-right="0.203cm" fo:margin-top="0.254cm" fo:margin-bottom="0.101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margin-left="0.194cm" fo:margin-right="0.203cm" fo:margin-top="0.25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style="italic" fo:font-weight="bold" officeooo:paragraph-rsid="0074daf6" style:font-size-asian="9pt" style:font-weight-asian="bold" style:font-size-complex="9pt" style:font-weight-complex="bold"/>
    </style:style>
    <style:style style:name="P56" style:family="paragraph" style:parent-style-name="Text_20_body">
      <style:paragraph-properties fo:margin-left="0.194cm" fo:margin-right="0cm" fo:margin-top="0.192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0.43cm" fo:margin-right="0.42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ize="9pt" fo:language="it" fo:country="IT" fo:font-weight="normal" officeooo:rsid="003c727a" officeooo:paragraph-rsid="0074daf6" style:font-name-asian="Symbol" style:font-size-asian="9pt" style:font-weight-asian="normal" style:font-name-complex="Times New Roman" style:font-size-complex="9pt" style:font-weight-complex="normal"/>
    </style:style>
    <style:style style:name="P58" style:family="paragraph" style:parent-style-name="Text_20_body">
      <style:paragraph-properties fo:margin-left="0.445cm" fo:margin-right="0cm" fo:margin-top="0.226cm" fo:margin-bottom="0cm" loext:contextual-spacing="false" fo:line-height="100%" fo:text-indent="0cm" style:auto-text-indent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59" style:family="paragraph" style:parent-style-name="Text_20_body" style:list-style-name="WW8Num5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text-transform="uppercase" style:font-name="Palatino Linotype" fo:font-size="9pt" fo:language="it" fo:country="IT" fo:font-weight="bold" officeooo:paragraph-rsid="0074daf6" style:font-size-asian="9pt" style:font-weight-asian="bold" style:font-name-complex="Times New Roman" style:font-size-complex="9pt" style:font-weight-complex="bold"/>
    </style:style>
    <style:style style:name="P6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alatino Linotype" fo:font-size="9pt" fo:letter-spacing="0.065cm" fo:language="it" fo:country="IT" style:text-underline-style="solid" style:text-underline-width="auto" style:text-underline-color="font-color" fo:font-weight="normal" officeooo:paragraph-rsid="0074daf6" style:font-size-asian="9pt" style:font-weight-asian="normal" style:font-name-complex="Times New Roman" style:font-size-complex="9pt" style:font-weight-complex="normal"/>
    </style:style>
    <style:style style:name="P6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74daf6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style:font-size-asian="9pt" style:font-size-complex="9pt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Palatino Linotype" fo:font-size="9pt" officeooo:paragraph-rsid="0074daf6" style:font-size-asian="9pt" style:font-size-complex="9pt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Palatino Linotype" fo:font-size="9pt" fo:font-weight="normal" officeooo:paragraph-rsid="0074daf6" style:font-size-asian="9pt" style:font-weight-asian="normal" style:font-size-complex="9pt" style:font-weight-complex="normal"/>
    </style:style>
    <style:style style:name="P6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6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494350"/>
    </style:style>
    <style:style style:name="T15" style:family="text">
      <style:text-properties officeooo:rsid="004cab24"/>
    </style:style>
    <style:style style:name="T16" style:family="text">
      <style:text-properties officeooo:rsid="0054d8bc"/>
    </style:style>
    <style:style style:name="T17" style:family="text">
      <style:text-properties style:font-name="Palatino Linotype" fo:font-size="9pt" style:font-size-asian="9pt" style:font-size-complex="9pt"/>
    </style:style>
    <style:style style:name="T18" style:family="text">
      <style:text-properties style:font-name="Palatino Linotype" fo:font-size="9pt" fo:language="it" fo:country="I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19" style:family="text">
      <style:text-properties style:font-name="Palatino Linotype" fo:font-size="9pt" fo:language="it" fo:country="IT" fo:font-style="italic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0" style:family="text">
      <style:text-properties style:font-name="Palatino Linotype" fo:font-size="9pt" fo:letter-spacing="0.065cm" fo:language="it" fo:country="I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1" style:family="text">
      <style:text-properties style:font-name="Palatino Linotype" fo:font-size="9pt" fo:letter-spacing="0.065cm" fo:language="it" fo:country="IT" fo:font-style="italic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2" style:family="text">
      <style:text-properties style:font-name="Palatino Linotype" fo:font-size="9pt" fo:letter-spacing="0.067cm" fo:language="it" fo:country="I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3" style:family="text">
      <style:text-properties style:font-name="Palatino Linotype" fo:font-size="9pt" fo:letter-spacing="0.067cm" fo:language="it" fo:country="IT" fo:font-style="italic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4" style:family="text">
      <style:text-properties style:font-name="Palatino Linotype" fo:font-size="9pt" fo:letter-spacing="0.067cm" fo:font-weight="normal" style:font-size-asian="9pt" style:font-weight-asian="normal" style:font-size-complex="9pt" style:font-weight-complex="normal"/>
    </style:style>
    <style:style style:name="T25" style:family="text">
      <style:text-properties style:font-name="Palatino Linotype" fo:font-size="9pt" fo:letter-spacing="0.069cm" fo:language="it" fo:country="I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font-name="Palatino Linotype" fo:font-size="9pt" fo:letter-spacing="0.069cm" fo:language="it" fo:country="IT" fo:font-style="italic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font-name="Palatino Linotype" fo:font-size="9pt" fo:letter-spacing="0.064cm" fo:language="it" fo:country="IT" fo:font-style="italic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8" style:family="text">
      <style:text-properties style:font-name="Palatino Linotype" fo:font-size="9pt" fo:letter-spacing="0.092cm" fo:language="it" fo:country="IT" fo:font-style="italic" style:text-underline-style="solid" style:text-underline-width="auto" style:text-underline-color="font-color" fo:font-weight="normal" style:font-size-asian="9pt" style:font-weight-asian="normal" style:font-name-complex="Times New Roman" style:font-size-complex="9pt" style:font-weight-complex="normal"/>
    </style:style>
    <style:style style:name="T29" style:family="text">
      <style:text-properties style:font-name="Palatino Linotype" fo:font-size="9pt" fo:font-weight="normal" style:font-size-asian="9pt" style:font-weight-asian="normal" style:font-size-complex="9pt" style:font-weight-complex="normal"/>
    </style:style>
    <style:style style:name="T30" style:family="text">
      <style:text-properties style:font-name="Palatino Linotype" fo:font-size="9pt" fo:font-weight="normal" officeooo:rsid="0120248a" style:font-size-asian="9pt" style:font-weight-asian="normal" style:font-size-complex="9pt" style:font-weight-complex="normal"/>
    </style:style>
    <style:style style:name="T31" style:family="text">
      <style:text-properties style:font-name="Palatino Linotype" fo:font-size="9pt" fo:font-weight="normal" officeooo:rsid="01211100" style:font-size-asian="9pt" style:font-weight-asian="normal" style:font-size-complex="9pt" style:font-weight-complex="normal"/>
    </style:style>
    <style:style style:name="T32" style:family="text">
      <style:text-properties style:font-name="Palatino Linotype" fo:font-size="9pt" fo:letter-spacing="0.146cm" fo:font-weight="normal" style:font-size-asian="9pt" style:font-weight-asian="normal" style:font-size-complex="9pt" style:font-weight-complex="normal"/>
    </style:style>
    <style:style style:name="T33" style:family="text">
      <style:text-properties style:font-name="Palatino Linotype" fo:font-size="9pt" fo:letter-spacing="0.074cm" fo:font-weight="normal" style:font-size-asian="9pt" style:font-weight-asian="normal" style:font-size-complex="9pt" style:font-weight-complex="normal"/>
    </style:style>
    <style:style style:name="T34" style:family="text">
      <style:text-properties officeooo:rsid="0060adbb"/>
    </style:style>
    <style:style style:name="T35" style:family="text">
      <style:text-properties officeooo:rsid="006819b4"/>
    </style:style>
    <style:style style:name="T36" style:family="text">
      <style:text-properties style:font-name="Palatino Linotype1" officeooo:rsid="011b1b6f" style:font-name-asian="Palatino Linotype1" style:font-name-complex="Palatino Linotype1"/>
    </style:style>
    <style:style style:name="T37" style:family="text">
      <style:text-properties style:font-name="Palatino Linotype1" fo:font-size="8pt" fo:font-weight="bold" officeooo:rsid="012e7cd5" style:font-name-asian="Palatino Linotype1" style:font-size-asian="8pt" style:font-name-complex="Palatino Linotype1" style:font-size-complex="8pt"/>
    </style:style>
    <style:style style:name="T38" style:family="text">
      <style:text-properties style:font-name="Palatino Linotype1" fo:font-weight="bold" officeooo:rsid="012e7cd5" style:font-name-asian="Palatino Linotype1" style:font-weight-asian="bold" style:font-name-complex="Palatino Linotype1" style:font-weight-complex="bold"/>
    </style:style>
    <style:style style:name="T39" style:family="text">
      <style:text-properties style:font-name="Palatino Linotype1" fo:font-weight="bold" officeooo:rsid="012e7cd5" style:font-name-asian="Palatino Linotype1" style:font-name-complex="Palatino Linotype1"/>
    </style:style>
    <style:style style:name="T40" style:family="text">
      <style:text-properties officeooo:rsid="011b1b6f" style:font-name-asian="Times New Roman" style:font-name-complex="Times New Roman"/>
    </style:style>
    <style:style style:name="T41" style:family="text">
      <style:text-properties fo:letter-spacing="0.035cm"/>
    </style:style>
    <style:style style:name="T42" style:family="text">
      <style:text-properties fo:letter-spacing="0.042cm"/>
    </style:style>
    <style:style style:name="T43" style:family="text">
      <style:text-properties fo:letter-spacing="0.055cm"/>
    </style:style>
    <style:style style:name="T44" style:family="text">
      <style:text-properties fo:letter-spacing="0.051cm"/>
    </style:style>
    <style:style style:name="T45" style:family="text">
      <style:text-properties fo:letter-spacing="0.056cm"/>
    </style:style>
    <style:style style:name="T46" style:family="text">
      <style:text-properties fo:letter-spacing="0.109cm"/>
    </style:style>
    <style:style style:name="T47" style:family="text">
      <style:text-properties fo:letter-spacing="0.058cm"/>
    </style:style>
    <style:style style:name="T48" style:family="text">
      <style:text-properties fo:letter-spacing="0.06cm"/>
    </style:style>
    <style:style style:name="T49" style:family="text">
      <style:text-properties fo:letter-spacing="0.095cm"/>
    </style:style>
    <style:style style:name="T50" style:family="text">
      <style:text-properties fo:font-size="8pt" fo:font-weight="bold" officeooo:rsid="012e7cd5" style:font-name-asian="Times New Roman" style:font-size-asian="8pt" style:font-name-complex="Times New Roman" style:font-size-complex="8pt"/>
    </style:style>
    <style:style style:name="T51" style:family="text">
      <style:text-properties fo:font-size="8pt" fo:font-weight="bold" officeooo:rsid="012e7cd5" style:font-name-asian="Times New Roman" style:font-size-asian="8pt" style:font-weight-asian="bold" style:font-name-complex="Times New Roman" style:font-size-complex="8pt" style:font-weight-complex="bold"/>
    </style:style>
    <style:style style:name="T52" style:family="text">
      <style:text-properties fo:font-size="8pt" fo:font-weight="bold" style:font-size-asian="8pt" style:font-size-complex="8pt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12e7cd5" style:font-name-asian="Times New Roman" style:font-weight-asian="bold" style:font-name-complex="Times New Roman" style:font-weight-complex="bold"/>
    </style:style>
    <style:style style:name="T57" style:family="text">
      <style:text-properties fo:font-weight="bold" officeooo:rsid="012e7cd5" style:font-name-asian="Times New Roman" style:font-name-complex="Times New Roman"/>
    </style:style>
    <style:style style:name="T58" style:family="text">
      <style:text-properties fo:font-style="italic"/>
    </style:style>
    <style:style style:name="T59" style:family="text">
      <style:text-properties fo:font-style="italic" style:text-underline-style="solid" style:text-underline-width="auto" style:text-underline-color="font-color"/>
    </style:style>
    <style:style style:name="T60" style:family="text">
      <style:text-properties fo:letter-spacing="0.039cm"/>
    </style:style>
    <style:style style:name="T61" style:family="text">
      <style:text-properties fo:letter-spacing="0.044cm"/>
    </style:style>
    <style:style style:name="T62" style:family="text">
      <style:text-properties fo:letter-spacing="0.037cm"/>
    </style:style>
    <style:style style:name="T63" style:family="text">
      <style:text-properties fo:letter-spacing="0.041cm"/>
    </style:style>
    <style:style style:name="T64" style:family="text">
      <style:text-properties fo:letter-spacing="0.086cm"/>
    </style:style>
    <style:style style:name="T65" style:family="text">
      <style:text-properties fo:letter-spacing="0.078cm"/>
    </style:style>
    <style:style style:name="T66" style:family="text">
      <style:text-properties fo:letter-spacing="0.078cm" fo:font-style="italic"/>
    </style:style>
    <style:style style:name="T67" style:family="text">
      <style:text-properties fo:letter-spacing="0.053cm"/>
    </style:style>
    <style:style style:name="T68" style:family="text">
      <style:text-properties fo:letter-spacing="0.053cm" fo:font-style="italic"/>
    </style:style>
    <style:style style:name="T69" style:family="text">
      <style:text-properties fo:letter-spacing="0.079cm"/>
    </style:style>
    <style:style style:name="T70" style:family="text">
      <style:text-properties fo:letter-spacing="0.079cm" fo:font-style="italic"/>
    </style:style>
    <style:style style:name="T71" style:family="text">
      <style:text-properties fo:letter-spacing="0.074cm"/>
    </style:style>
    <style:style style:name="T72" style:family="text">
      <style:text-properties fo:letter-spacing="0.175cm"/>
    </style:style>
    <style:style style:name="T73" style:family="text">
      <style:text-properties fo:letter-spacing="0.048cm"/>
    </style:style>
    <style:style style:name="T74" style:family="text">
      <style:text-properties fo:letter-spacing="0.157cm"/>
    </style:style>
    <style:style style:name="T75" style:family="text">
      <style:text-properties fo:letter-spacing="0.153cm"/>
    </style:style>
    <style:style style:name="T76" style:family="text">
      <style:text-properties fo:letter-spacing="0.064cm"/>
    </style:style>
    <style:style style:name="T77" style:family="text">
      <style:text-properties officeooo:rsid="011f9a02"/>
    </style:style>
    <style:style style:name="T78" style:family="text">
      <style:text-properties fo:letter-spacing="0.15cm"/>
    </style:style>
    <style:style style:name="T79" style:family="text">
      <style:text-properties fo:letter-spacing="0.076cm"/>
    </style:style>
    <style:style style:name="T80" style:family="text">
      <style:text-properties fo:letter-spacing="0.076cm" fo:font-style="italic"/>
    </style:style>
    <style:style style:name="T81" style:family="text">
      <style:text-properties fo:letter-spacing="0.049cm"/>
    </style:style>
    <style:style style:name="T82" style:family="text">
      <style:text-properties fo:letter-spacing="0.088cm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officeooo:rsid="0074daf6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3">Modello “A” <text:span text:style-name="T8">MANIFESTAZIONE DI INTERESSE ALLA </text:span>PARTECIPAZIONE E DICHIARAZIONE SOSTITUTIVA AI SENSI DEL D.P.R. 445/2000 </text:p>
      <text:p text:style-name="P4"/>
      <text:p text:style-name="P4"/>
      <text:p text:style-name="P4"><text:s text:c="2"/>Alla Provincia di Pistoia</text:p>
      <text:p text:style-name="P4"><text:tab/><text:tab/><text:tab/><text:tab/><text:tab/><text:tab/><text:tab/><text:tab/>P.za San Leone, 1 – Pistoia</text:p>
      <text:p text:style-name="P10"><text:tab/><text:tab/><text:tab/><text:tab/><text:tab/><text:tab/><text:tab/><text:tab/>Stazione Unica Appaltante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I servizi di ingegneria e architettura relativi alla “Verifica ex art. 26 D. lgs 50/2016 della progettazione definitiva ed esecutiva” dell’intervento di ampliamento succursale del Liceo Artistico “Brunelleschi” di Prato in via Galcianese n. 20/l <text:s text:c="60"/>PER LA PROVINCIA DI PRATO.</text:span></text:span></text:p>
          </table:table-cell>
        </table:table-row>
      </table:table>
      <text:p text:style-name="P3"/>
      <text:p text:style-name="P8"/>
      <text:p text:style-name="P29">Il/la sottoscritto/a:</text:p>
      <text:p text:style-name="P58">Nome ……………………………………Cognome………........................................................................</text:p>
      <text:p text:style-name="P47">nato/a ....................…………………….................il...........……………………………</text:p>
      <text:p text:style-name="P48">residente<text:span text:style-name="T79"> </text:span>invia/P.zza……………………………………………Comune………………………………......................CAP………………………………Prov…………...</text:p>
      <text:p text:style-name="P57"/>
      <text:p text:style-name="P3"/>
      <text:p text:style-name="P6">Visto l’Avviso pubblico attinente l’<text:span text:style-name="T10">I</text:span>ndagine di mercato in oggetto</text:p>
      <text:p text:style-name="P5"/>
      <text:p text:style-name="P6">MANIFESTA</text:p>
      <text:p text:style-name="P14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17">e nel contempo </text:span></text:p>
      <text:p text:style-name="P3"/>
      <text:p text:style-name="P6">DICHIARA</text:p>
      <text:p text:style-name="P6">Di <text:span text:style-name="T85">voler </text:span>partecipare come:</text:p>
      <text:p text:style-name="P3"/>
      <text:p text:style-name="P16"><text:span text:style-name="T36">□</text:span><text:span text:style-name="T40"> <text:s/></text:span>Professionista<text:span text:style-name="T41"> </text:span>singolo</text:p>
      <text:p text:style-name="P13"><text:span text:style-name="T36">□ <text:s/></text:span>Professionista<text:span text:style-name="T42"> </text:span>associato</text:p>
      <text:p text:style-name="P13"><text:span text:style-name="T36">□</text:span><text:span text:style-name="T40"> <text:s/></text:span>Legale rappresentante di società di professionisti</text:p>
      <text:p text:style-name="P13"><text:span text:style-name="T36">□</text:span><text:span text:style-name="T40"> <text:s/></text:span>Legale rappresentante di società di ingegneria</text:p>
      <text:p text:style-name="P12"><text:span text:style-name="T36">□</text:span><text:span text:style-name="T40"> <text:s/></text:span>Prestatore/Legale<text:span text:style-name="T43"> </text:span>rappresentante<text:span text:style-name="T43"> </text:span>del<text:span text:style-name="T43"> </text:span>Prestatore<text:span text:style-name="T43"> </text:span>di<text:span text:style-name="T44"> </text:span>servizi<text:span text:style-name="T43"> </text:span>di<text:span text:style-name="T43"> </text:span>ingegneria<text:span text:style-name="T45"> </text:span>ed<text:span text:style-name="T45"> </text:span>architettura<text:span text:style-name="T46"> </text:span>stabilito in altri stati membri conformemente alla legislazione vigente nei rispettivi paesi</text:p>
      <text:p text:style-name="P13"><text:span text:style-name="T36">□</text:span><text:span text:style-name="T40"> <text:s/></text:span>Legale rappresentante del consorzio stabile</text:p>
      <text:p text:style-name="P13"><text:span text:style-name="T36">□</text:span><text:span text:style-name="T40"> <text:s/></text:span>Mandatario (in caso di raggruppamento temporaneo già costituito)</text:p>
      <text:p text:style-name="P13"><text:span text:style-name="T36">□</text:span><text:span text:style-name="T40"> <text:s/></text:span>Concorrente<text:span text:style-name="T47"> </text:span>designato<text:span text:style-name="T45"> </text:span>quale<text:span text:style-name="T48"> </text:span>mandatario<text:span text:style-name="T47"> </text:span>(in<text:span text:style-name="T45"> </text:span>caso<text:span text:style-name="T45"> </text:span>di<text:span text:style-name="T45"> </text:span>raggruppamento<text:span text:style-name="T45"> </text:span>temporaneo<text:span text:style-name="T43"> </text:span>non<text:span text:style-name="T49"> </text:span>ancora costituito)</text:p>
      <text:p text:style-name="P15"><text:span text:style-name="T36">□</text:span><text:span text:style-name="T40"> <text:s/></text:span>Procuratore del concorrente</text:p>
      <text:p text:style-name="P15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/>
      <text:list xml:id="list2644942671" text:style-name="WW8Num5">
        <text:list-header>
          <text:p text:style-name="P59">DICHIARA/DICHIARANO</text:p>
        </text:list-header>
      </text:list>
      <text:list xml:id="list1891341540" text:style-name="L1">
        <text:list-header>
          <text:p text:style-name="P60"/>
        </text:list-header>
        <text:list-item>
          <text:p text:style-name="P61"><text:span text:style-name="T18">di</text:span><text:span text:style-name="T20"> </text:span><text:span text:style-name="T18">partecipare</text:span><text:span text:style-name="T22"> </text:span><text:span text:style-name="T18">quale</text:span><text:span text:style-name="T25"> </text:span><text:span text:style-name="T18">(</text:span><text:span text:style-name="T19">esercitare</text:span><text:span text:style-name="T23"> </text:span><text:span text:style-name="T19">le</text:span><text:span text:style-name="T23"> </text:span><text:span text:style-name="T19">opzioni</text:span><text:span text:style-name="T26"> </text:span><text:span text:style-name="T19">previste</text:span><text:span text:style-name="T21"> </text:span><text:span text:style-name="T19">tagliando</text:span><text:span text:style-name="T23"> </text:span><text:span text:style-name="T19">le</text:span><text:span text:style-name="T23"> </text:span><text:span text:style-name="T19">parti</text:span><text:span text:style-name="T27"> </text:span><text:span text:style-name="T19">che</text:span><text:span text:style-name="T23"> </text:span><text:span text:style-name="T19">non</text:span><text:span text:style-name="T23"> </text:span><text:span text:style-name="T19">corrispondono</text:span><text:span text:style-name="T21"> </text:span><text:span text:style-name="T19">alla</text:span><text:span text:style-name="T28"> </text:span><text:span text:style-name="T19">situazione del concorrente dichiarante e compilare l’ipotesi che ricorre</text:span><text:span text:style-name="T18">):</text:span></text:p>
        </text:list-item>
      </text:list>
      <text:p text:style-name="P23">□<text:span text:style-name="T11"> </text:span><text:span text:style-name="T58">(nel caso di professionista singolo)</text:span></text:p>
      <text:p text:style-name="P24"/>
      <text:p text:style-name="P17"><text:soft-page-break/>Sede<text:span text:style-name="T60"> </text:span>studio<text:span text:style-name="T61"> </text:span>in<text:span text:style-name="T62"> </text:span>via/P.zza<text:span text:style-name="T63"> </text:span>…………………………………………………………………………………Comune………………………………......................CAP………………………………Prov…………...</text:p>
      <text:p text:style-name="P30">Telefono………………………Fax<text:span text:style-name="T64"> </text:span>………………………e-mail<text:span text:style-name="T65"> </text:span>……………………………………………..pec………………….<text:span text:style-name="T67"> </text:span></text:p>
      <text:p text:style-name="P30">C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25">□<text:span text:style-name="T11"> </text:span><text:span text:style-name="T58">(nel caso di professionista associato)</text:span></text:p>
      <text:p text:style-name="P33">associato<text:span text:style-name="T69"> </text:span>dello<text:span text:style-name="T71"> </text:span>……………………………………………………………..…………………………..</text:p>
      <text:p text:style-name="P36">con sede in via/P.zza ……………………………………………………………………………………..</text:p>
      <text:p text:style-name="P34">Comune………………………………......................CAP………………………………Prov…………...<text:span text:style-name="T72"> </text:span></text:p>
      <text:p text:style-name="P35">Telefono………………………Fax<text:span text:style-name="T73"> </text:span>………………………e-mail<text:span text:style-name="T63"> </text:span>……………………………………………..pec………………<text:span text:style-name="T67"> </text:span></text:p>
      <text:p text:style-name="P35">C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26">□<text:span text:style-name="T11"> </text:span><text:span text:style-name="T58">(nel caso di società di professionisti o società di ingegneria o consorzio stabile)</text:span></text:p>
      <text:p text:style-name="P37">legale<text:span text:style-name="T44"> </text:span>rappresentante<text:span text:style-name="T43"> </text:span>della<text:span text:style-name="T44"> </text:span>………….…………………………………….…………………………. </text:p>
      <text:p text:style-name="P37"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</text:p>
      <text:p text:style-name="P33">Comune………………………………......................CAP………………………………Prov…………...<text:span text:style-name="T72"> </text:span></text:p>
      <text:p text:style-name="P33">Telefono………………………Fax<text:span text:style-name="T73"> </text:span>………………………e-mail<text:span text:style-name="T63"> </text:span>…………………………………………….. pec……………<text:span text:style-name="T67"> </text:span></text:p>
      <text:p text:style-name="P32">C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39">□<text:span text:style-name="T11"> </text:span>(nel caso di Prestatore/Legale rappresentante del prestatore di servizi di ingegneria ed<text:span text:style-name="T67"> </text:span>architettura stabilito<text:span text:style-name="T41"> </text:span>in altri stati membri conformemente alla legislazione vigente nei rispettivi<text:span text:style-name="T74"> </text:span>paesi)</text:p>
      <text:p text:style-name="P38">legale<text:span text:style-name="T44"> </text:span>rappresentante<text:span text:style-name="T43"> </text:span>di<text:span text:style-name="T44"> </text:span>………………………………………………………………...................…</text:p>
      <text:p text:style-name="P38"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…..</text:p>
      <text:p text:style-name="P33">Comune………………………………......................CAP………………………………Prov……………</text:p>
      <text:p text:style-name="P32">Telefono………………………Fax<text:span text:style-name="T73"> </text:span>………………………e-mail<text:span text:style-name="T63"> </text:span>……………………………………………..pec………………<text:span text:style-name="T67"> </text:span></text:p>
      <text:p text:style-name="P33">Codice<text:span text:style-name="T67"> </text:span>fiscale<text:span text:style-name="T43"> </text:span>…….………………………………………P.IVA<text:span text:style-name="T67"> </text:span>………………………………………………</text:p>
      <text:p text:style-name="P32"/>
      <text:p text:style-name="P27">□<text:span text:style-name="T11"> </text:span><text:span text:style-name="T58">(nel caso di un raggruppamento temporaneo </text:span><text:span text:style-name="T59">già costituito</text:span><text:span text:style-name="T58">)</text:span></text:p>
      <text:p text:style-name="P18"><text:span text:style-name="T30">M</text:span><text:span text:style-name="T29">andatario ………………………………………………..………… Quota di partecipazione ……….. %</text:span><text:span text:style-name="T32"> </text:span></text:p>
      <text:p text:style-name="P40"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…..<text:span text:style-name="T75"> </text:span>Comune………………………………......................CAP………………………………Prov…………...<text:span text:style-name="T72"> </text:span>Telefono………………………Fax<text:span text:style-name="T64"> </text:span>………………………e-mail<text:span text:style-name="T65"> </text:span>……………………………………………..pec………………<text:span text:style-name="T67"> </text:span></text:p>
      <text:p text:style-name="P40">Codice<text:span text:style-name="T67"> </text:span>fiscale<text:span text:style-name="T43"> </text:span>…….………………………………………P.IVA<text:span text:style-name="T67"> </text:span>……………………………………………...<text:span text:style-name="T76"> </text:span></text:p>
      <text:p text:style-name="P49"><text:span text:style-name="T30">M</text:span><text:span text:style-name="T29">andante …………………………………………………………...… Quota di partecipazione ………..%</text:span></text:p>
      <text:p text:style-name="P41"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…..<text:span text:style-name="T75"> </text:span>Comune………………………………......................CAP………………………………Prov…………...<text:span text:style-name="T72"> </text:span>Telefono………………………Fax<text:span text:style-name="T64"> </text:span>………………………e-mail<text:span text:style-name="T65"> </text:span>……………………………………………..pec……………</text:p>
      <text:p text:style-name="P50"><text:span text:style-name="T77">C</text:span>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18"><text:span text:style-name="T30">M</text:span><text:span text:style-name="T29">andante …………………………………………………………...… Quota di partecipazione ………..%</text:span></text:p>
      <text:p text:style-name="P42"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…..<text:span text:style-name="T75"> </text:span>Comune………………………………......................CAP………………………………Prov…………...<text:span text:style-name="T72"> </text:span>Telefono………………………Fax<text:span text:style-name="T64"> </text:span>………………………e-mail<text:span text:style-name="T65"> </text:span>……………………………………………..<text:span text:style-name="T67">pec………</text:span></text:p>
      <text:p text:style-name="P43">C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28">□<text:span text:style-name="T11"> </text:span><text:span text:style-name="T58">(nel caso di un raggruppamento temporaneo </text:span><text:span text:style-name="T59">non ancora costituito</text:span><text:span text:style-name="T58">)</text:span></text:p>
      <text:p text:style-name="P51"><text:span text:style-name="T31">M</text:span><text:span text:style-name="T29">andatario ………………………………………………..………… Quota di partecipazione ……….. %</text:span><text:span text:style-name="T32"> </text:span></text:p>
      <text:p text:style-name="P44"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…..<text:span text:style-name="T75"> </text:span>Comune………………………………......................CAP………………………………Prov…………...<text:span text:style-name="T72"> </text:span>Telefono………………………Fax<text:span text:style-name="T64"> </text:span>………………………e-mail<text:span text:style-name="T65"> </text:span>……………………………………………..<text:span text:style-name="T67">pec…………</text:span></text:p>
      <text:p text:style-name="P44">C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49"><text:span text:style-name="T31">M</text:span><text:span text:style-name="T29">andante …………………………………………………………..… Quota di partecipazione ……….. %</text:span><text:span text:style-name="T33"> </text:span></text:p>
      <text:p text:style-name="P45"><text:soft-page-break/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…..<text:span text:style-name="T75"> </text:span>Comune………………………………......................CAP………………………………Prov…………...<text:span text:style-name="T72"> </text:span>Telefono………………………Fax<text:span text:style-name="T64"> </text:span>………………………e-mail<text:span text:style-name="T65"> </text:span>……………………………………………..<text:span text:style-name="T67">pec………….</text:span></text:p>
      <text:p text:style-name="P45">C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52"><text:span text:style-name="T31">M</text:span><text:span text:style-name="T29">andante …………………………………………………………... Quota di partecipazione ……….. %</text:span><text:span text:style-name="T24"> </text:span></text:p>
      <text:p text:style-name="P46">con<text:span text:style-name="T60"> </text:span>sede<text:span text:style-name="T60"> </text:span>in<text:span text:style-name="T60"> </text:span>via/P.zza<text:span text:style-name="T42"> </text:span>………………………….……………………………………………………………..<text:span text:style-name="T78"> </text:span>Comune………………………………......................CAP………………………………Prov…………...<text:span text:style-name="T72"> </text:span>Telefono………………………Fax<text:span text:style-name="T64"> </text:span>………………………e-mail<text:span text:style-name="T65"> </text:span>……………………………………………..<text:span text:style-name="T67">pec………….</text:span></text:p>
      <text:p text:style-name="P46">Codice<text:span text:style-name="T67"> </text:span>fiscale<text:span text:style-name="T43"> </text:span>…….………………………………………P.IVA<text:span text:style-name="T67"> </text:span>……………………………………………...</text:p>
      <text:p text:style-name="P53"/>
      <text:p text:style-name="P31">□<text:span text:style-name="T11"> </text:span><text:span text:style-name="T58">(nel</text:span><text:span text:style-name="T80"> </text:span><text:span text:style-name="T58">caso</text:span><text:span text:style-name="T66"> </text:span><text:span text:style-name="T58">di</text:span><text:span text:style-name="T70"> </text:span><text:span text:style-name="T58">procuratore</text:span><text:span text:style-name="T70"> </text:span><text:span text:style-name="T58">del</text:span><text:span text:style-name="T70"> </text:span><text:span text:style-name="T58">concorrente;</text:span><text:span text:style-name="T66"> </text:span><text:span text:style-name="T58">in</text:span><text:span text:style-name="T70"> </text:span><text:span text:style-name="T58">tale</text:span><text:span text:style-name="T70"> </text:span><text:span text:style-name="T58">caso</text:span><text:span text:style-name="T70"> </text:span><text:span text:style-name="T58">deve</text:span><text:span text:style-name="T70"> </text:span><text:span text:style-name="T58">essere</text:span><text:span text:style-name="T70"> </text:span><text:span text:style-name="T58">la</text:span><text:span text:style-name="T70"> </text:span><text:span text:style-name="T58">relativa</text:span><text:span text:style-name="T70"> </text:span><text:span text:style-name="T58">procura</text:span><text:span text:style-name="T70"> </text:span><text:span text:style-name="T58">in</text:span><text:span text:style-name="T68"> </text:span><text:span text:style-name="T58">originale o copia conforme all’originale, ai sensi di legge</text:span>)</text:p>
      <text:p text:style-name="P54">Procuratore, con C.F.………………….……………….…e<text:span text:style-name="T62"> </text:span>con P.IVA<text:span text:style-name="T41"> </text:span>………..………….………………...,<text:span text:style-name="T42"> </text:span>telefono<text:span text:style-name="T41"> </text:span>……………….….,<text:span text:style-name="T41"> </text:span>fax<text:span text:style-name="T62"> </text:span>………..……………, indirizzo email…………………..…………………….,<text:span text:style-name="T81"> </text:span>del concorrente (inserire i dati del concorrente per il quale agisce):<text:span text:style-name="T63"> </text:span>C.F...………………..……………........…………,<text:span text:style-name="T69"> </text:span>P.IVA<text:span text:style-name="T82"> </text:span>…........……………………………………..........….<text:span text:style-name="T44"> </text:span>telefono<text:span text:style-name="T41"> </text:span>……………….….,<text:span text:style-name="T41"> </text:span>fax<text:span text:style-name="T62"> </text:span>………..……………, indirizzo email…………………..…………………….pec………………………………</text:p>
      <text:p text:style-name="P55">(e,<text:span text:style-name="T41"> </text:span>nel<text:span text:style-name="T62"> </text:span>caso<text:span text:style-name="T62"> </text:span>di<text:span text:style-name="T62"> </text:span>concorrente<text:span text:style-name="T60"> </text:span>che<text:span text:style-name="T62"> </text:span>si avvalga<text:span text:style-name="T62"> </text:span>di<text:span text:style-name="T62"> </text:span>ausiliario<text:span text:style-name="T60"> </text:span>ai<text:span text:style-name="T62"> </text:span>sensi dell’art<text:span text:style-name="T62"> </text:span>89<text:span text:style-name="T60"> </text:span>D.Lgs<text:span text:style-name="T62"> </text:span>50/2016<text:span text:style-name="T62"> </text:span>per<text:span text:style-name="T67"> </text:span>soddisfare i requisiti di qualificazione):</text:p>
      <text:p text:style-name="P56"><text:span text:style-name="T58">- </text:span>comunica<text:span text:style-name="T41"> </text:span>che intende<text:span text:style-name="T41"> </text:span>avvalersi<text:span text:style-name="T41"> </text:span>di:________________________________________<text:span text:style-name="T83"> </text:span>(denominazione<text:span text:style-name="T60"> </text:span>e sede dell'Ausiliario) con riferimento ai seguenti requisiti<text:span text:style-name="T83">_________________________________________________________________________</text:span></text:p>
      <text:p text:style-name="P22"/>
      <text:p text:style-name="P22">- che il Raggruppamento Temporaneo di Professionisti è di tipo (specificare se il R.T.I. ha natura verticale, ovvero orizzontale, ovvero mista, barrando la casella corrispondente):</text:p>
      <text:p text:style-name="P22"/>
      <text:p text:style-name="P20"><text:span text:style-name="T38">□</text:span><text:span text:style-name="T56"> <text:s/></text:span><text:span text:style-name="T51"><text:s/></text:span><text:span text:style-name="T53">VERTICALE</text:span><text:span text:style-name="T55"> </text:span><text:span text:style-name="T84">(la mandataria realizza i servizi della categoria prevalente)</text:span></text:p>
      <text:p text:style-name="P21"><text:span text:style-name="T39">□</text:span><text:span text:style-name="T57"> <text:s text:c="2"/></text:span><text:span text:style-name="T52">ORIZZONTALE</text:span></text:p>
      <text:p text:style-name="P19"><text:span text:style-name="T37">□</text:span><text:span text:style-name="T50"> <text:s text:c="2"/></text:span><text:span text:style-name="T52">MISTO</text:span><text:span text:style-name="T54"> </text:span></text:p>
      <text:p text:style-name="P3"/>
      <text:p text:style-name="P6">Dichiara inoltre:</text:p>
      <text:p text:style-name="P6"/>
      <text:list xml:id="list4017114761" text:style-name="L2">
        <text:list-item>
          <text:p text:style-name="P63">di non trovarsi in alcuna delle situazioni di esclusione dalla partecipazione alle procedure di affidamento previste dall’art. 80 del D.lgs. 50/2016 s.m.i.;</text:p>
        </text:list-item>
        <text:list-item>
          <text:p text:style-name="P63">di non trovarsi in alcuna delle situazioni di divieto, decadenza o di sospensione di cui all'art. 67 del d.lgs. 159/2011 {Codice delle leggi antimafia);</text:p>
        </text:list-item>
        <text:list-item>
          <text:p text:style-name="P63">di non trovarsi in alcuna delle situazioni di cui all’art. 53, comma 16-ter, del d.lgs. del 2001, n. 165 o che siano incorsi, ai sensi della normativa vigente, in ulteriori divieti a contrattare con la pubblica Amministrazione.</text:p>
        </text:list-item>
        <text:list-item>
          <text:p text:style-name="P63">di non trovarsi in alcuna delle condizioni di cui all'art. 2359 del codice civile con altri operatori economici che partecipano alla gara.</text:p>
        </text:list-item>
        <text:list-item>
          <text:p text:style-name="P64">di soddisfare i requisiti di cui all'art. 83 D.lgs. 50/2016 s.m.i. richiesti e specificati nell’Avviso per Indagine di mercato.</text:p>
        </text:list-item>
        <text:list-item>
          <text:p text:style-name="P65"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  </text:list-item>
        <text:list-item>
          <text:p text:style-name="P65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66">di aver preso visione e accettare tutte le disposizioni contenute nell’Avviso per Indagine di mercato e nella documentazione con lo stesso pubblicata;</text:p>
        </text:list-item>
        <text:list-item>
          <text:p text:style-name="P65"><text:soft-page-break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34">creto Presidenziale n. 177/2020</text:span> pubblicato sul sito istituzionale dell’Ente richiamato alla sez. Amministrazione Trasparente;</text:p>
        </text:list-item>
        <text:list-item>
          <text:p text:style-name="P65">di aver preso visione ed accettare, tutte le disposizioni previste dal P.T.P.C. 20<text:span text:style-name="T16">21</text:span>-202<text:span text:style-name="T35">3 Aggiornamento 2021</text:span> approvato con Decreto del Presidente della Provincia di Pistoia n. <text:span text:style-name="T35">47</text:span> del <text:span text:style-name="T16">30/03/2021</text:span> e <text:s/>pubblicato sul sito istituzionale dell’Ente - Amministrazione Trasparente;</text:p>
        </text:list-item>
        <text:list-item>
          <text:p text:style-name="P65">di aver preso visione ed accettare, le disposizioni previste dal Patto d'integrità approvato da<text:span text:style-name="T15">lla Provincia di Pistoia;</text:span></text:p>
        </text:list-item>
        <text:list-item>
          <text:p text:style-name="P65"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  </text:list-item>
      </text:list>
      <text:p text:style-name="P9"/>
      <text:p text:style-name="P9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85">AV</text:span>VERTENZE</text:p>
      <text:p text:style-name="P7">AI SENSI DEL <text:span text:style-name="T1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8-26T09:50:41.402000000</dc:date>
    <meta:print-date>2013-07-10T08:17:00</meta:print-date>
    <meta:editing-cycles>103</meta:editing-cycles>
    <meta:editing-duration>PT7H46M57S</meta:editing-duration>
    <meta:generator>LibreOffice/6.2.7.1$Windows_X86_64 LibreOffice_project/23edc44b61b830b7d749943e020e96f5a7df63bf</meta:generator>
    <meta:document-statistic meta:table-count="1" meta:image-count="0" meta:object-count="0" meta:page-count="4" meta:paragraph-count="100" meta:word-count="1179" meta:character-count="10611" meta:non-whitespace-character-count="9336"/>
  </office:meta>
</office:document-meta>
</file>