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officeooo:rsid="0070301d" officeooo:paragraph-rsid="0070301d" style:font-size-asian="9pt" style:font-size-complex="9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8">MANIFESTAZIONE DI INTERESSE ALLA </text:span>PARTECIPAZIONE E DICHIARAZIONE SOSTITUTIVA AI SENSI DEL D.P.R. 445/2000 </text:p>
      <text:p text:style-name="P6"/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SPORZIONATURA, PULIZIA, DISINFEZIONE E SANIFICAZIONE NELLE MENSE SCOLASTICHE <text:s text:c="50"/>PER IL COMUNE DI MASSA E COZZILE.</text:span></text:span></text:p>
          </table:table-cell>
        </table:table-row>
      </table:table>
      <text:p text:style-name="P3"/>
      <text:p text:style-name="P12"/>
      <text:p text:style-name="P12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8">Visto l’Avviso pubblico attinente l’<text:span text:style-name="T10">I</text:span>ndagine di mercato in oggetto</text:p>
      <text:p text:style-name="P7"/>
      <text:p text:style-name="P8">MANIFESTA</text:p>
      <text:p text:style-name="P17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8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20"><text:span text:style-name="T20">5</text:span>. <text:s/>di soddisfare i requisiti di cui all'art. 83 D.lgs. 50/2016 s.m.i. richiesti e specificati nell’Avviso per Indagine di mercato.</text:p>
      <text:p text:style-name="P20"/>
      <text:p text:style-name="P21">6. di essere cooperativa sociale di Tipo B in rif. alla L.381/1991</text:p>
      <text:p text:style-name="P9"/>
      <text:p text:style-name="P8">Di partecipare come:</text:p>
      <text:p text:style-name="P3"/>
      <text:p text:style-name="P13">□ <text:s text:c="2"/>Soggetto singolo (art. 45 comma 2 lett. a del D. Lgs 50/2016)</text:p>
      <text:p text:style-name="P13"/>
      <text:p text:style-name="P13"><text:soft-page-break/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3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7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><text:soft-page-break/></text:p>
      <text:p text:style-name="P13"/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8-03T09:53:56.884000000</dc:date>
    <meta:print-date>2013-07-10T08:17:00</meta:print-date>
    <meta:editing-cycles>98</meta:editing-cycles>
    <meta:editing-duration>PT7H35M2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76" meta:character-count="8155" meta:non-whitespace-character-count="6948"/>
  </office:meta>
</office:document-meta>
</file>