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tesoreria provinciale per la Provincia di Prato</text:span></text:span></text:p>
          </table:table-cell>
        </table:table-row>
      </table:table>
      <text:p text:style-name="P3"/>
      <text:p text:style-name="P13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7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/>
      <text:p text:style-name="P14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7-01T11:37:32.128000000</dc:date>
    <meta:print-date>2013-07-10T08:17:00</meta:print-date>
    <meta:editing-cycles>97</meta:editing-cycles>
    <meta:editing-duration>PT7H31M4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6" meta:character-count="7976" meta:non-whitespace-character-count="6838"/>
  </office:meta>
</office:document-meta>
</file>