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1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ae2a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4">l’</text:span></text:span><text:span text:style-name="Car._20_predefinito_20_paragrafo"><text:span text:style-name="T2">AFFIDAMENTO DELLE ATTIVITA' EDUCATIVE, DEL SERVIZIO DI PULIZIA, CUSTODIA E ASSISTENZA ALLA PREPARAZIONE E SPORZIONAMENTO PASTO PRESSO IL NIDO D'INFANZIA "IL CUCCIOLO" PERIODO 1/09/2021 – 30/06/2023 <text:s text:c="3"/>COMUNE DI PESCIA.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20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21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<text:soft-page-break/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><text:soft-page-break/></text:p>
      <text:p text:style-name="P14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6-22T13:15:06.027000000</dc:date>
    <meta:print-date>2013-07-10T08:17:00</meta:print-date>
    <meta:editing-cycles>96</meta:editing-cycles>
    <meta:editing-duration>PT7H30M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3" meta:character-count="8119" meta:non-whitespace-character-count="6960"/>
  </office:meta>
</office:document-meta>
</file>