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ae2a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8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I Lavori di messa in sicurezza della SRT325 al km 49+500 e 48+600 nel Comune di Vernio (PO) PER LA PROVINCIA DI PRATO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6-21T09:38:23.949000000</dc:date>
    <meta:print-date>2013-07-10T08:17:00</meta:print-date>
    <meta:editing-cycles>96</meta:editing-cycles>
    <meta:editing-duration>PT7H30M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8" meta:character-count="8017" meta:non-whitespace-character-count="6867"/>
  </office:meta>
</office:document-meta>
</file>