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bf9a5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ae2a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20"><text:span text:style-name="Car._20_predefinito_20_paragrafo1"><text:span text:style-name="T4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I </text:span></text:span><text:span text:style-name="Car._20_predefinito_20_paragrafo1"><text:span text:style-name="T4">Lavori di realizzazione di cordoli in C.A. con barriere di sicurezza lungo la SP3 “dell’Acquerino” <text:s/>nel Comune di Cantagallo (PO) PER LA PROVINCIA DI PRATO.</text:span></text:span></text:p>
          </table:table-cell>
        </table:table-row>
      </table:table>
      <text:p text:style-name="P3"/>
      <text:p text:style-name="P14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3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6-16T11:51:39.862000000</dc:date>
    <meta:print-date>2013-07-10T08:17:00</meta:print-date>
    <meta:editing-cycles>95</meta:editing-cycles>
    <meta:editing-duration>PT7H29M4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1" meta:character-count="8057" meta:non-whitespace-character-count="6903"/>
  </office:meta>
</office:document-meta>
</file>