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ae2a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IL </text:span></text:span><text:span text:style-name="Car._20_predefinito_20_paragrafo"><text:span text:style-name="T2">SERVIZIO DI GESTIONE DELL'ITER DELLE SANZIONI AMMNISTRATIVE PER IL COMUNE DI PESCIA.</text:span></text:span></text:p>
          </table:table-cell>
        </table:table-row>
      </table:table>
      <text:p text:style-name="P3"/>
      <text:p text:style-name="P14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6-10T10:51:09.522000000</dc:date>
    <meta:print-date>2013-07-10T08:17:00</meta:print-date>
    <meta:editing-cycles>94</meta:editing-cycles>
    <meta:editing-duration>PT7H28M4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8" meta:character-count="7986" meta:non-whitespace-character-count="6846"/>
  </office:meta>
</office:document-meta>
</file>