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ae08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LA</text:span></text:span><text:span text:style-name="Car._20_predefinito_20_paragrafo1"><text:span text:style-name="T3"> </text:span></text:span><text:span text:style-name="Car._20_predefinito_20_paragrafo1"><text:span text:style-name="T4">Gestione di strutture autorizzate e accreditate ai sensi L.R.T. 41/2005, con disponibilità di posti per l’accoglienza residenziale temporanea di gestanti e madri con figli minori che necessitino di supporto educativo ed assistenziale situate in Toscana per 18 mesi <text:s text:c="32"/></text:span></text:span><text:span text:style-name="Car._20_predefinito_20_paragrafo1"><text:span text:style-name="T5">sds area pratese</text:span></text:span></text:p>
          </table:table-cell>
        </table:table-row>
      </table:table>
      <text:p text:style-name="P3"/>
      <text:p text:style-name="P14"/>
      <text:p text:style-name="P14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9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5-26T13:48:55.790000000</dc:date>
    <meta:print-date>2013-07-10T08:17:00</meta:print-date>
    <meta:editing-cycles>94</meta:editing-cycles>
    <meta:editing-duration>PT7H28M1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87" meta:character-count="8215" meta:non-whitespace-character-count="7014"/>
  </office:meta>
</office:document-meta>
</file>