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694cm" fo:margin-left="-0.191cm" style:page-number="auto" table:align="left" style:writing-mode="lr-tb"/>
    </style:style>
    <style:style style:name="Tabella1.A" style:family="table-column">
      <style:table-column-properties style:column-width="16.193cm"/>
    </style:style>
    <style:style style:name="Tabella1.B" style:family="table-column">
      <style:table-column-properties style:column-width="2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459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name="Times New Roman" style:language-asian="it" style:country-asian="IT" style:font-name-complex="Times New Roman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rsid="001f07a2" officeooo:paragraph-rsid="0007d5c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1pt" style:font-size-asian="11pt" style:language-asian="it" style:country-asian="IT" style:font-name-complex="Times New Roman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 style:list-style-name="">
      <style:paragraph-properties fo:margin-top="0cm" fo:margin-bottom="0cm" loext:contextual-spacing="false" fo:line-height="100%" style:snap-to-layout-grid="false"/>
      <style:text-properties fo:color="#000000" style:font-name="Times New Roman" style:font-name-asian="Times New Roman" style:language-asian="it" style:country-asian="IT" style:font-name-complex="Times New Roman"/>
    </style:style>
    <style:style style:name="P11" style:family="paragraph" style:parent-style-name="Standard" style:list-style-name="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Times New Roman" style:font-name-asian="Times New Roman" style:language-asian="it" style:country-asian="IT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" style:language-asian="it" style:country-asian="IT" style:font-name-complex="Times New Roman"/>
    </style:style>
    <style:style style:name="P13" style:family="paragraph" style:parent-style-name="Standard">
      <style:paragraph-properties fo:margin-left="6.244cm" fo:margin-right="0cm" fo:text-indent="1.249cm" style:auto-text-indent="false"/>
    </style:style>
    <style:style style:name="P14" style:family="paragraph" style:parent-style-name="CM4">
      <style:paragraph-properties style:line-height-at-least="0.549cm" fo:text-align="justify" style:justify-single-word="false"/>
    </style:style>
    <style:style style:name="P15" style:family="paragraph" style:parent-style-name="CM4">
      <style:paragraph-properties style:line-height-at-least="0.549cm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style:paragraph-properties fo:margin-top="0cm" fo:margin-bottom="0.353cm" fo:line-height="115%" style:writing-mode="lr-tb"/>
    </style:style>
    <style:style style:name="P18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language-asian="it" style:country-asian="IT" style:font-name-complex="Times New Roman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style:font-name-asian="Times New Roman"/>
    </style:style>
    <style:style style:name="T7" style:family="text">
      <style:text-properties style:font-name-complex="Times New Roman"/>
    </style:style>
    <style:style style:name="T8" style:family="text">
      <style:text-properties officeooo:rsid="0009e3da" style:font-name-complex="Times New Roman"/>
    </style:style>
    <style:style style:name="T9" style:family="text">
      <style:text-properties fo:color="#000000" style:font-name="Times New Roman" style:font-name-asian="Times New Roman" style:language-asian="it" style:country-asian="IT" style:font-name-complex="Times New Roman"/>
    </style:style>
    <style:style style:name="T10" style:family="text">
      <style:text-properties fo:color="#000000" style:font-name="Times New Roman" fo:font-weight="bold" style:font-name-asian="Times New Roman" style:language-asian="it" style:country-asian="IT" style:font-weight-asian="bold" style:font-name-complex="Times New Roman"/>
    </style:style>
    <style:style style:name="T11" style:family="text">
      <style:text-properties fo:color="#000000" style:font-name="Times New Roman" fo:font-size="11pt" style:font-size-asian="11pt" style:font-name-complex="Times New Roman" style:font-size-complex="11pt"/>
    </style:style>
    <style:style style:name="T12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style:use-window-font-color="true" style:font-name="Arial" fo:font-size="10pt" fo:language="it" fo:country="IT" style:font-name-asian="Calibri" style:font-size-asian="10pt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78cm" fo:min-width="0.90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0" text:outline-level="1"/>
          </table:table-cell>
          <table:table-cell table:style-name="Tabella1.A1" office:value-type="string">
            <text:h text:style-name="P11" text:outline-level="1"/>
          </table:table-cell>
        </table:table-row>
        <table:table-row table:style-name="Tabella1.2">
          <table:table-cell table:style-name="Tabella1.A1" table:number-columns-spanned="2" office:value-type="string">
            <text:p text:style-name="P7"><text:span text:style-name="T10">DESIGNAZIONE DEL RAPPRESENTANTE DEL CANDIDATO ALLA CARICA DI PRESIDENTE </text:span></text:p>
            <text:p text:style-name="P7"><text:span text:style-name="T10">DELLA PROVINCIA DI PISTOIA</text:span></text:p>
            <text:p text:style-name="P7"><text:span text:style-name="T9">(Legge 7 aprile 2014 n. 56)</text:span></text:p>
            <text:p text:style-name="P12"/>
          </table:table-cell>
          <table:covered-table-cell/>
        </table:table-row>
      </table:table>
      <text:p text:style-name="P1"><text:span text:style-name="T3">Il/la sottoscritto/a ………………………………………………………………………………………………………</text:span></text:p>
      <text:p text:style-name="P1"><text:span text:style-name="T3">nato/a a <text:s/>……………………………………………………………………………………il ……………………………</text:span></text:p>
      <text:p text:style-name="P1"><text:span text:style-name="T3">residente in ………………………………………………………………………………………………………………</text:span></text:p>
      <text:p text:style-name="P1"><text:span text:style-name="T3">in qualità di delegato del candidato alla carica di Presidente della Provincia di Pistoia <text:s/>Sig./Sig.ra .........................</text:span></text:p>
      <text:p text:style-name="P1"><text:span text:style-name="T1">…………………………………………………………………………………………………………………………</text:span></text:p>
      <text:p text:style-name="P1"><text:span text:style-name="T3">per l’elezione del presidente della provincia che si terrà il giorno 8/04/2019</text:span></text:p>
      <text:p text:style-name="P2">DESIGNA</text:p>
      <text:p text:style-name="P6"><text:span text:style-name="T3">Il/la ig./Sig.ra……………………………………………………………………………………………………………...</text:span></text:p>
      <text:p text:style-name="P1"><text:span text:style-name="T3">nato/a …………………………………………………………………………………………. il ………………………</text:span></text:p>
      <text:p text:style-name="P1"><text:span text:style-name="T3">come rappresentante effettivo del candidato presidente presso il seggio elettorale </text:span></text:p>
      <text:p text:style-name="P1"><text:span text:style-name="T3">e <text:s/>il/la Sig./Sig.ra………………………………………………………………………………………………………….</text:span></text:p>
      <text:p text:style-name="P1"><text:span text:style-name="T3">nato/a …………………………………………………………………………………………. il ………………………</text:span></text:p>
      <text:p text:style-name="P1"><text:span text:style-name="T3">come rappresentante supplente <text:s/>del candidato presidente presso il seggio elettorale</text:span></text:p>
      <text:p text:style-name="P1"><text:span text:style-name="T3">........................................................, addì .............................</text:span></text:p>
      <text:p text:style-name="P13"><text:span text:style-name="T3">Firma........................................................................................</text:span></text:p>
      <text:p text:style-name="P8">----------------------------------------------------------------------------------------------------------------------------------------------</text:p>
      <text:p text:style-name="P9">AUTENTICAZIONE DELLA FIRMA</text:p>
      <text:p text:style-name="P14"><text:span text:style-name="T11">Io sottoscritt... </text:span><text:span text:style-name="T12">…......................................................................,</text:span><text:span text:style-name="T11"> in qualità di …..................................................................., attesto che la firma del.... Sig...… ……………………………………………………............................................................... nat.. a ……………………………………………........................................., il …………………………….................. domiciliat... in …………………………………………………………………………, da me identificat...., secondo le modalità di cui all’art 21, comma 2, del D.P.R. 28/12/2000, n. 445, con il seguente documento ………………………………......... n. ……………………………………., o mediante conoscenza diretta è stata apposta in mia presenza. </text:span></text:p>
      <text:p text:style-name="P15">Il sottoscrittore è stato preventivamente ammonito sulla responsabilità penale nella quale può incorrere in caso di dichiarazione mendace. </text:p>
      <text:p text:style-name="P5"/>
      <text:p text:style-name="P3"><text:span text:style-name="T6">………………………………………………… </text:span>addì ……………………………………………………….</text:p>
      <text:p text:style-name="Standard"><draw:g text:anchor-type="char" draw:z-index="0" draw:style-name="gr1"><draw:custom-shape draw:style-name="gr2" draw:text-style-name="P16" svg:width="2.521cm" svg:height="2.595cm" svg:x="3.84cm" svg:y="0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8" svg:width="1.802cm" svg:height="0.74cm" svg:x="4.258cm" svg:y="0.923cm"><draw:text-box><text:p text:style-name="P17"><text:span text:style-name="T13">Timbro</text:span></text:p></draw:text-box></draw:frame></draw:g><text:span text:style-name="T3"><text:tab/><text:tab/><text:tab/><text:tab/><text:tab/><text:tab/>.............................................................…………...........<text:tab/><text:tab/><text:tab/><text:tab/><text:tab/><text:tab/><text:tab/><text:tab/> <text:s text:c="11"/>Firma (</text:span><text:span text:style-name="T5">nome e cognome per esteso</text:span><text:span text:style-name="T3">)<text:tab/><text:tab/><text:tab/><text:tab/><text:tab/><text:tab/><text:tab/><text:tab/> <text:s text:c="39"/>del pubblico ufficiale che procede all’autenticazione</text:span></text:p>
      <text:p text:style-name="Standard"><text:span text:style-name="T3"/></text:p>
      <text:p text:style-name="P4"><text:span text:style-name="T7">NB: comunicazione da trasmettere all'Ufficio Elettorale entro le h. 15,00 di </text:span><text:span text:style-name="T8">domenica</text:span><text:span text:style-name="T7"> 7 </text:span><text:span text:style-name="T8">aprile 2019</text:span><text:span text:style-name="T7"> oppure direttamente al seggio prima dell'inizio delle operazioni di vo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M4" style:family="paragraph" style:parent-style-name="Standard" style:nex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L_3</dc:title>
    <meta:initial-creator>Gambino Francesco</meta:initial-creator>
    <meta:creation-date>2019-02-25T11:59:00</meta:creation-date>
    <dc:date>2019-02-26T14:05:39.063000000</dc:date>
    <meta:print-date>2014-08-25T10:52:00</meta:print-date>
    <meta:editing-cycles>5</meta:editing-cycles>
    <meta:editing-duration>PT4M58S</meta:editing-duration>
    <meta:document-statistic meta:table-count="1" meta:image-count="0" meta:object-count="0" meta:page-count="1" meta:paragraph-count="25" meta:word-count="215" meta:character-count="2577" meta:non-whitespace-character-count="2307"/>
    <meta:generator>LibreOffice/5.0.6.3$Windows_X86_64 LibreOffice_project/490fc03b25318460cfc54456516ea2519c11d1aa</meta:generator>
  </office:meta>
</office:document-meta>
</file>