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694cm" fo:margin-left="-0.191cm" style:page-number="auto" table:align="left" style:writing-mode="lr-tb"/>
    </style:style>
    <style:style style:name="Tabella1.A" style:family="table-column">
      <style:table-column-properties style:column-width="16.193cm"/>
    </style:style>
    <style:style style:name="Tabella1.B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style:language-asian="it" style:country-asian="IT" style:font-name-complex="Times New Roman"/>
    </style:style>
    <style:style style:name="P4" style:family="paragraph" style:parent-style-name="Standard">
      <style:paragraph-properties fo:line-height="100%"/>
      <style:text-properties style:font-name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officeooo:paragraph-rsid="0009e3da" style:font-name-complex="Times New Roman"/>
    </style:style>
    <style:style style:name="P6" style:family="paragraph" style:parent-style-name="Standard">
      <style:paragraph-properties fo:line-height="100%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bold" officeooo:rsid="001f07a2" officeooo:paragraph-rsid="0009e3da" style:font-size-asian="12pt" style:font-weight-asian="bold" style:font-size-complex="12pt" style:font-weight-complex="bold"/>
    </style:style>
    <style:style style:name="P8" style:family="paragraph" style:parent-style-name="CM4">
      <style:paragraph-properties style:line-height-at-least="0.549cm" fo:text-align="justify" style:justify-single-word="false"/>
    </style:style>
    <style:style style:name="P9" style:family="paragraph" style:parent-style-name="CM4">
      <style:paragraph-properties style:line-height-at-least="0.549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" style:language-asian="it" style:country-asian="IT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" style:language-asian="it" style:country-asian="IT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9e3da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shadow="non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50%" style:shadow="none"/>
      <style:text-properties style:font-name="Times New Roman" style:font-name-complex="Times New Roman"/>
    </style:style>
    <style:style style:name="P16" style:family="paragraph" style:parent-style-name="Standard">
      <style:paragraph-properties fo:margin-top="0cm" fo:margin-bottom="0cm" loext:contextual-spacing="false" fo:line-height="100%" style:shadow="none"/>
      <style:text-properties style:font-name="Times New Roman" style:font-name-complex="Times New Roman"/>
    </style:style>
    <style:style style:name="P17" style:family="paragraph" style:parent-style-name="Standard">
      <style:paragraph-properties fo:margin-left="6.244cm" fo:margin-right="0cm" fo:text-indent="1.249cm" style:auto-text-indent="false"/>
      <style:text-properties style:font-name="Times New Roman" style:font-name-complex="Times New Roman"/>
    </style:style>
    <style:style style:name="P18" style:family="paragraph" style:parent-style-name="Standard" style:list-style-name="">
      <style:paragraph-properties fo:margin-top="0cm" fo:margin-bottom="0cm" loext:contextual-spacing="false" fo:line-height="100%" style:snap-to-layout-grid="false"/>
      <style:text-properties fo:color="#000000" style:font-name="Times New Roman" style:font-name-asian="Times New Roman" style:language-asian="it" style:country-asian="IT" style:font-name-complex="Times New Roman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Times New Roman" style:font-name-asian="Times New Roman" style:language-asian="it" style:country-asian="IT" style:font-name-complex="Times New Roman"/>
    </style:style>
    <style:style style:name="P20" style:family="paragraph" style:parent-style-name="Standard">
      <style:text-properties style:font-name="Times New Roman" style:font-name-complex="Times New Roman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fo:margin-top="0cm" fo:margin-bottom="0.353cm" fo:line-height="115%" style:writing-mode="lr-tb"/>
    </style:style>
    <style:style style:name="P23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-complex="Times New Roman"/>
    </style:style>
    <style:style style:name="T7" style:family="text">
      <style:text-properties officeooo:rsid="0009e3da" style:font-name-complex="Times New Roman"/>
    </style:style>
    <style:style style:name="T8" style:family="text">
      <style:text-properties officeooo:rsid="000a13ef"/>
    </style:style>
    <style:style style:name="T9" style:family="text">
      <style:text-properties style:use-window-font-color="true" style:font-name="Arial" fo:font-size="10pt" fo:language="it" fo:country="IT" style:font-name-asian="Calibri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8" text:outline-level="1"/>
          </table:table-cell>
          <table:table-cell table:style-name="Tabella1.A1" office:value-type="string">
            <text:h text:style-name="P19" text:outline-level="1"/>
          </table:table-cell>
        </table:table-row>
        <table:table-row table:style-name="Tabella1.1">
          <table:table-cell table:style-name="Tabella1.A1" table:number-columns-spanned="2" office:value-type="string">
            <text:p text:style-name="P11">DESIGNAZIONE DEL RAPPRESENTANTE DELLA LISTA DEI CANDIDATI ALLA CARICA DI CONSIGLIERI DELLA PROVINCIA DI <text:s/>PISTOIA</text:p>
            <text:p text:style-name="P10">(Legge 7 aprile 2014 n. 56)</text:p>
          </table:table-cell>
          <table:covered-table-cell/>
        </table:table-row>
      </table:table>
      <text:p text:style-name="P4">Il/la sottoscritto/a …………………………………………………………………………………………………………………</text:p>
      <text:p text:style-name="P4">nato/a a <text:s/>……………………………………………………………………………………il ……………………………</text:p>
      <text:p text:style-name="P4">residente in ………………………………………………………………………………………………………………</text:p>
      <text:p text:style-name="P4">in qualità di delegato della lista dei candidati alla carica di consigliere della Provincia di Pistoia <text:s/><text:span text:style-name="T8">denominata</text:span></text:p>
      <text:p text:style-name="P6">…………………………………………………………………………………………………………………………</text:p>
      <text:p text:style-name="P4">per l’elezione del Consiglio Provinciale <text:s/>di Pistoia <text:s/>che si terrà il giorno 8/04/2019 </text:p>
      <text:p text:style-name="P14">DESIGNA</text:p>
      <text:p text:style-name="P15">Il/la Sig./Sig.ra ………………………………………………………………………………………………………………………...</text:p>
      <text:p text:style-name="P16">nato/a …………………………………………………………………………………………. il ………………………</text:p>
      <text:p text:style-name="P5">come rappresentante effettivo della lista dei candidati alla carica di consigliere della Provincia di Pistoia presso il seggio elettorale</text:p>
      <text:p text:style-name="P13">e <text:s/>il/la Sig./Sig.ra …………………………………………………………………………………………………………………….</text:p>
      <text:p text:style-name="P12">nato/a …………………………………………………………………………………………. il ………………………</text:p>
      <text:p text:style-name="P4">come rappresentante supplente <text:s/>della lista dei candidati alla carica di consigliere della Provincia di Pistoia presso il seggio elettorale</text:p>
      <text:p text:style-name="P4">........................................................, addì .............................</text:p>
      <text:p text:style-name="P17">Firma........................................................................................</text:p>
      <text:p text:style-name="P1">----------------------------------------------------------------------------------------------------------------------------------------------</text:p>
      <text:p text:style-name="P2">AUTENTICAZIONE DELLA FIRMA</text:p>
      <text:p text:style-name="P8"><text:span text:style-name="T4">Io sottoscritt... </text:span><text:span text:style-name="T5">….........................................................</text:span><text:span text:style-name="T4"> in qualità di …..................................................................., attesto che la firma del.... <text:s/>Sig./Sig.ra…………………………………………………….......................................................... <text:s/>nato/a.. a………………………………………........................................., il …………………………….................. domiciliato/a <text:s/>in …………………………………………………………………………, da me identificat...., secondo le modalità di cui all’art 21, comma 2, del D.P.R. 28/12/2000, n. 445, con il seguente documento ………………………………......... n. ……………………………………., o mediante conoscenza diretta è stata apposta in mia presenza. </text:span></text:p>
      <text:p text:style-name="P9">Il sottoscrittore è stato preventivamente ammonito sulla responsabilità penale nella quale può incorrere in caso di dichiarazione mendace. </text:p>
      <text:p text:style-name="P3"><text:span text:style-name="T3">………………………………………………… </text:span>addì ……………………………………………………….</text:p>
      <text:p text:style-name="Standard"><draw:g text:anchor-type="char" draw:z-index="0" draw:style-name="gr1"><draw:custom-shape draw:style-name="gr2" draw:text-style-name="P21" svg:width="2.521cm" svg:height="2.595cm" svg:x="3.84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3" svg:width="1.802cm" svg:height="0.74cm" svg:x="4.258cm" svg:y="0.923cm"><draw:text-box><text:p text:style-name="P22"><text:span text:style-name="T9">Timbro</text:span></text:p></draw:text-box></draw:frame></draw:g><text:span text:style-name="T1"><text:tab/><text:tab/><text:tab/><text:tab/><text:tab/><text:tab/>.............................................................…………...........<text:tab/><text:tab/><text:tab/><text:tab/><text:tab/><text:tab/><text:tab/><text:tab/> <text:s text:c="11"/>Firma (</text:span><text:span text:style-name="T2">nome e cognome per esteso</text:span><text:span text:style-name="T1">)<text:tab/><text:tab/><text:tab/><text:tab/><text:tab/><text:tab/><text:tab/><text:tab/> <text:s text:c="39"/>del pubblico ufficiale che procede all’autenticazione</text:span></text:p>
      <text:p text:style-name="P20"/>
      <text:p text:style-name="P7"><text:span text:style-name="T1">NB: </text:span><text:span text:style-name="T6">comunicazione da trasmettere all'Ufficio Elettorale entro le h. 15,00 di </text:span><text:span text:style-name="T7">domenica</text:span><text:span text:style-name="T6"> 7 </text:span><text:span text:style-name="T7">aprile 2019</text:span><text:span text:style-name="T6"> oppure direttamente al seggio prima dell'inizio delle operazioni di vo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M4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L_3</dc:title>
    <meta:initial-creator>Gambino Francesco</meta:initial-creator>
    <meta:creation-date>2019-02-01T10:45:00</meta:creation-date>
    <dc:date>2019-02-22T10:58:18.679000000</dc:date>
    <meta:print-date>2014-08-25T10:52:00</meta:print-date>
    <meta:editing-cycles>7</meta:editing-cycles>
    <meta:editing-duration>PT10M25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24" meta:word-count="237" meta:character-count="2697" meta:non-whitespace-character-count="2399"/>
  </office:meta>
</office:document-meta>
</file>