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language-asian="it" style:country-asian="IT" style:font-name-complex="Arial" style:font-size-complex="9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7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officeooo:rsid="001b5fa3" officeooo:paragraph-rsid="001b5fa3"/>
    </style:style>
    <style:style style:name="P20" style:family="paragraph" style:parent-style-name="Standard">
      <style:paragraph-properties fo:margin-left="6.244cm" fo:margin-right="0cm" fo:text-indent="1.249cm" style:auto-text-indent="false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margin-top="0cm" fo:margin-bottom="0.353cm" fo:line-height="115%" style:writing-mode="lr-tb"/>
    </style:style>
    <style:style style:name="P23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9" style:family="text"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0" style:family="text"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T11" style:family="text"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T12" style:family="text">
      <style:text-properties style:font-name-asian="Arial"/>
    </style:style>
    <style:style style:name="T13" style:family="text">
      <style:text-properties officeooo:rsid="001b5fa3"/>
    </style:style>
    <style:style style:name="T14" style:family="text">
      <style:text-properties style:use-window-font-color="true" style:font-name="Arial" fo:font-size="10pt" fo:language="it" fo:country="IT" style:font-name-asian="Calibri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3" text:outline-level="1"/>
          </table:table-cell>
          <table:table-cell table:style-name="Tabella1.A1" office:value-type="string">
            <text:h text:style-name="P11" text:outline-level="1"><text:span text:style-name="T8">Modulo PL_3</text:span>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2"><text:span text:style-name="T10">DICHIARAZIONE DI ACCETTAZIONE DELLA CANDIDATURA </text:span></text:p>
            <text:p text:style-name="P12"><text:span text:style-name="T10">ALLA CARICA DI PRESIDENTE DELLA PROVINCIA DI <text:s/>PISTOIA</text:span></text:p>
            <text:p text:style-name="P12"><text:span text:style-name="T11">(art. 1 Legge 7 aprile 2014 n. 56</text:span></text:p>
            <text:p text:style-name="P15"><text:span text:style-name="T12">“</text:span><text:span text:style-name="T7">Linee guida per lo svolgimento del procedimento elettorale” di cui alla Circolare del Ministero dell’Interno n. 32/2014)</text:span></text:p>
          </table:table-cell>
          <table:covered-table-cell/>
        </table:table-row>
      </table:table>
      <text:p text:style-name="P16"/>
      <text:p text:style-name="P1"><text:span text:style-name="T2">Il sottoscritto (1)…………………………………………………………………………………………………………………….</text:span></text:p>
      <text:p text:style-name="P1"><text:span text:style-name="T2">nato a <text:s/>……………………………………………………………………………………il …………………………………………</text:span></text:p>
      <text:p text:style-name="P3">dichiara</text:p>
      <text:p text:style-name="P8"><text:span text:style-name="T3">di accettare la candidatura alla carica di Presidente della Provincia di PISTOIA </text:span></text:p>
      <text:p text:style-name="P5"/>
      <text:p text:style-name="P4">dichiara altresì</text:p>
      <text:list xml:id="list4062573510575145723" text:style-name="WW8Num1">
        <text:list-item>
          <text:p text:style-name="P17"><text:span text:style-name="T2">di essere Sindaco in carica del Comune di <text:s text:c="7"/>……………………………………………………………….; <text:s/></text:span></text:p>
        </text:list-item>
        <text:list-item>
          <text:p text:style-name="P19"><text:span text:style-name="T2">di non aver accettato altre candidature oltre la presente;</text:span></text:p>
        </text:list-item>
        <text:list-item>
          <text:p text:style-name="P18">di non aver sottoscritto la propria o altre <text:span text:style-name="T13">candidature</text:span>;</text:p>
        </text:list-item>
        <text:list-item>
          <text:p text:style-name="P17"><text:span text:style-name="T2">di non trovarsi in alcuna situazione di incandidabilità prevista dall’articolo 10 del d.lgs. 31 dicembre 2012, n. 235;</text:span></text:p>
        </text:list-item>
        <text:list-item>
          <text:p text:style-name="P17"><text:span text:style-name="T2">di non trovarsi in alcuna situazione di ineleggibilità di cui all’art. 60 del d.lgs. 18 agosto 2000, n. 267 .</text:span></text:p>
        </text:list-item>
      </text:list>
      <text:p text:style-name="P1"><text:span text:style-name="T2">........................................................, addì .............................</text:span></text:p>
      <text:p text:style-name="P20"><text:span text:style-name="T2">Firma........................................................................................</text:span></text:p>
      <text:p text:style-name="P6">----------------------------------------------------------------------------------------------------------------------------------------------</text:p>
      <text:p text:style-name="Standard"><text:span text:style-name="T3">AUTENTICAZIONE DELLA FIRMA DEL CANDIDATO CHE DICHIARA DI ACCETTARE LA CANDIDATURA</text:span></text:p>
      <text:p text:style-name="Standard"><text:span text:style-name="T2">A norma dell’articolo 21 del DPR 28 dicembre 2000, n. 445, certifico vera e autentica la firma apposta in mia presenza alla sopra estesa dichiarazione di accettazione della candidatura da:</text:span></text:p>
      <text:p text:style-name="Standard"><text:span text:style-name="T2">. ......................................................, nato a .............................................................................il .....................................,</text:span></text:p>
      <text:p text:style-name="Standard"><text:span text:style-name="T2">domiciliato in .....................................................................................................................................................................</text:span></text:p>
      <text:p text:style-name="Standard"><text:span text:style-name="T2">da me identificato con il seguente documento ............................................... ……….n. ..................................................</text:span></text:p>
      <text:p text:style-name="P9"><text:span text:style-name="T2">Il sottoscrittore è stato preventivamente ammonito sulla responsabilità penale nella quale può incorrere in caso di dichiarazione mendace.</text:span></text:p>
      <text:p text:style-name="Standard"><draw:g text:anchor-type="char" draw:z-index="0" draw:style-name="gr1"><draw:custom-shape draw:style-name="gr2" draw:text-style-name="P21" svg:width="2.521cm" svg:height="2.595cm" svg:x="15.53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3" svg:width="1.802cm" svg:height="0.74cm" svg:x="15.953cm" svg:y="1.044cm"><draw:text-box><text:p text:style-name="P22"><text:span text:style-name="T14">Timbro</text:span></text:p></draw:text-box></draw:frame></draw:g><text:span text:style-name="T2">.............................................................., addì ....................................</text:span></text:p>
      <text:p text:style-name="P10"><text:span text:style-name="T2">.......................................................................................................................................</text:span></text:p>
      <text:p text:style-name="P10"><text:span text:style-name="T2">Firma leggibile (nome e cognome per esteso) e qualifica del pubblico ufficiale che autentica</text:span></text:p>
      <text:p text:style-name="P2"/>
      <text:p text:style-name="P7"/>
      <text:p text:style-name="P7"/>
      <text:p text:style-name="P9"><text:span text:style-name="T5">(1) Indicare il nome, il cognome, il luogo e la data di nascita del candidato alla carica di Presidente della Provincia di PISTOIA. Le donne coniugate o vedove possono aggiungere anche il cognome del marito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Gambino Francesco</meta:initial-creator>
    <meta:creation-date>2019-02-25T11:59:00</meta:creation-date>
    <dc:date>2019-02-26T14:02:21.142000000</dc:date>
    <meta:print-date>2014-09-15T09:41:00</meta:print-date>
    <meta:editing-cycles>4</meta:editing-cycles>
    <meta:editing-duration>PT3M4S</meta:editing-duration>
    <meta:document-statistic meta:table-count="1" meta:image-count="0" meta:object-count="0" meta:page-count="1" meta:paragraph-count="28" meta:word-count="268" meta:character-count="2709" meta:non-whitespace-character-count="2460"/>
    <meta:generator>LibreOffice/5.0.6.3$Windows_X86_64 LibreOffice_project/490fc03b25318460cfc54456516ea2519c11d1aa</meta:generator>
  </office:meta>
</office:document-meta>
</file>