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694cm" fo:margin-left="-0.191cm" style:page-number="auto" table:align="left" style:writing-mode="lr-tb"/>
    </style:style>
    <style:style style:name="Tabella1.A" style:family="table-column">
      <style:table-column-properties style:column-width="16.193cm"/>
    </style:style>
    <style:style style:name="Tabella1.B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name-asian="Wingdings" style:font-size-asian="10pt" style:font-name-complex="Arial" style:font-size-complex="10pt"/>
    </style:style>
    <style:style style:name="P4" style:family="paragraph" style:parent-style-name="Standard">
      <style:text-properties style:font-name="Arial" fo:font-weight="bold" style:font-name-asian="Wingdings" style:font-weight-asian="bold" style:font-name-complex="Arial"/>
    </style:style>
    <style:style style:name="P5" style:family="paragraph" style:parent-style-name="Standard">
      <style:text-properties style:font-name="Arial" fo:font-size="9pt" style:font-name-asian="Wingdings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officeooo:paragraph-rsid="001e4df3"/>
    </style:style>
    <style:style style:name="P8" style:family="paragraph" style:parent-style-name="Standard">
      <style:text-properties style:font-name-asian="Wingdings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size-asian="9pt" style:language-asian="it" style:country-asian="IT" style:font-name-complex="Arial" style:font-size-complex="9pt"/>
    </style:style>
    <style:style style:name="P12" style:family="paragraph" style:parent-style-name="Standard">
      <style:paragraph-properties fo:margin-top="0cm" fo:margin-bottom="0.212cm" loext:contextual-spacing="false" fo:line-height="100%"/>
      <style:text-properties style:font-name="Arial" style:font-name-complex="Arial"/>
    </style:style>
    <style:style style:name="P13" style:family="paragraph" style:parent-style-name="Standard">
      <style:paragraph-properties fo:margin-left="6.244cm" fo:margin-right="0cm" fo:line-height="100%" fo:text-indent="1.249cm" style:auto-text-indent="false"/>
      <style:text-properties style:font-name="Arial" fo:font-size="10pt" style:font-name-asian="Wingdings" style:font-size-asian="10pt" style:font-name-complex="Arial" style:font-size-complex="10pt"/>
    </style:style>
    <style:style style:name="P14" style:family="paragraph" style:parent-style-name="Standard" style:list-style-name="">
      <style:paragraph-properties fo:margin-top="0cm" fo:margin-bottom="0cm" loext:contextual-spacing="false" fo:line-height="100%" style:snap-to-layout-grid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5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" style:language-asian="it" style:country-asian="IT" style:font-weight-asian="bold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name-asian="Times New Roman" style:font-size-asian="9pt" style:language-asian="it" style:country-asian="IT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10pt" style:font-name-asian="Wingdings" style:font-size-asian="10pt" style:font-name-complex="Arial" style:font-size-complex="10pt"/>
    </style:style>
    <style:style style:name="P19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style:font-name-asian="Wingdings" style:font-size-asian="10pt" style:font-name-complex="Arial" style:font-size-complex="10pt"/>
    </style:style>
    <style:style style:name="P21" style:family="paragraph" style:parent-style-name="Standard">
      <style:paragraph-properties fo:line-height="100%"/>
      <style:text-properties style:font-name="Arial" fo:font-size="10pt" style:font-name-asian="Wingdings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name-asian="Wingdings" style:font-size-asian="10pt" style:font-name-complex="Arial" style:font-size-complex="10pt"/>
    </style:style>
    <style:style style:name="P23" style:family="paragraph" style:parent-style-name="Standard">
      <style:paragraph-properties>
        <style:tab-stops>
          <style:tab-stop style:position="15.028cm"/>
        </style:tab-stops>
      </style:paragraph-properties>
      <style:text-properties style:font-name="Arial" fo:font-size="10pt" style:font-name-asian="Wingdings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size-complex="10pt"/>
    </style:style>
    <style:style style:name="P25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="Arial" fo:font-size="10pt" style:font-name-asian="Wingdings" style:font-size-asian="10pt" style:font-name-complex="Arial" style:font-size-complex="10pt"/>
    </style:style>
    <style:style style:name="P27" style:family="paragraph" style:parent-style-name="Standard">
      <style:paragraph-properties fo:margin-left="6.244cm" fo:margin-right="0cm" fo:text-indent="1.249cm" style:auto-text-indent="false"/>
      <style:text-properties style:font-name="Arial" fo:font-size="10pt" style:font-name-asian="Wingdings" style:font-size-asian="10pt" style:font-name-complex="Arial" style:font-size-complex="10pt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style:paragraph-properties fo:margin-top="0cm" fo:margin-bottom="0.353cm" fo:line-height="115%" style:writing-mode="lr-tb"/>
    </style:style>
    <style:style style:name="P30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d8726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style:font-name-asian="Wingdings" style:font-size-asian="10pt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-asian="Times New Roman"/>
    </style:style>
    <style:style style:name="T9" style:family="text">
      <style:text-properties style:font-name-asian="Arial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use-window-font-color="true" style:font-name="Arial" fo:font-size="10pt" fo:language="it" fo:country="IT" style:font-name-asian="Calibri" style:font-size-asian="10pt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8cm" fo:min-width="0.90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4" text:outline-level="1"/>
          </table:table-cell>
          <table:table-cell table:style-name="Tabella1.A1" office:value-type="string">
            <text:h text:style-name="P15" text:outline-level="1">Modulo PL_3</text:h>
          </table:table-cell>
        </table:table-row>
        <table:table-row table:style-name="Tabella1.1">
          <table:table-cell table:style-name="Tabella1.A1" table:number-columns-spanned="2" office:value-type="string">
            <text:p text:style-name="P9"/>
            <text:p text:style-name="P16">DICHIARAZIONE DI ACCETTAZIONE DELLA CANDIDATURA </text:p>
            <text:p text:style-name="P16">ALLA CARICA DI CONSIGLIERE DELLA PROVINCIA DI PISTOIA</text:p>
            <text:p text:style-name="P10"/>
            <text:p text:style-name="P17">(art. 1 Legge 7 aprile 2014 n. 56</text:p>
            <text:p text:style-name="P11"><text:span text:style-name="T9">“</text:span><text:span text:style-name="T8">Linee guida per lo svolgimento del procedimento elettorale” di cui alla Circolare del Ministero dell’Interno n. 32/2014)</text:span></text:p>
          </table:table-cell>
          <table:covered-table-cell/>
        </table:table-row>
      </table:table>
      <text:p text:style-name="P12"/>
      <text:p text:style-name="P19">Il/La sottoscritto/a (1) ……………………………………………………………………………………………………………….</text:p>
      <text:p text:style-name="P19">nato a <text:s/>……………………………………………………………………………………il …………………………………………</text:p>
      <text:p text:style-name="P1">dichiara</text:p>
      <text:p text:style-name="P6"><text:span text:style-name="T3">di accettare la candidatura alla carica di componente del Consiglio Provinciale</text:span><text:span text:style-name="T1"> per le elezioni del</text:span><text:span text:style-name="T2">l'</text:span><text:span text:style-name="T1">8/04/2019 nella lista denominata : ………………………………………………………………………………..</text:span></text:p>
      <text:p text:style-name="P7"><text:span text:style-name="T4">recante il contrassegno…………………………………………………………………………………</text:span><text:span text:style-name="T1">.</text:span></text:p>
      <text:p text:style-name="P2">dichiara altresì</text:p>
      <text:list xml:id="list5315016030256470091" text:style-name="WW8Num1">
        <text:list-item>
          <text:p text:style-name="P25"><text:span text:style-name="T1">di essere </text:span><text:span text:style-name="T10"></text:span><text:span text:style-name="T5"> Sindaco <text:s text:c="2"/></text:span><text:span text:style-name="T10"></text:span><text:span text:style-name="T5"> Consigliere in carica del Comune di …………………………………………………………..;</text:span></text:p>
        </text:list-item>
        <text:list-item>
          <text:p text:style-name="P26">di non avere accettato la candidatura per altre liste per l’elezione del medesimo Consiglio provinciale;</text:p>
        </text:list-item>
        <text:list-item>
          <text:p text:style-name="P26">di non aver sottoscritto la propria o altre liste;</text:p>
        </text:list-item>
        <text:list-item>
          <text:p text:style-name="P26">di non trovarsi in alcuna situazione di incandidabilità prevista dall’articolo 10 del d.lgs. 31 dicembre 2012, n. 235 ;</text:p>
        </text:list-item>
        <text:list-item>
          <text:p text:style-name="P26">di non trovarsi in alcuna situazione di ineleggibilità di cui all’art. 60 del d.lgs. 18 agosto 2000, n. 267.</text:p>
        </text:list-item>
      </text:list>
      <text:p text:style-name="P3"/>
      <text:p text:style-name="P21">........................................................, addì .............................</text:p>
      <text:p text:style-name="P13"/>
      <text:p text:style-name="P27">Firma........................................................................................</text:p>
      <text:p text:style-name="P4">----------------------------------------------------------------------------------------------------------------------------------------------</text:p>
      <text:p text:style-name="P24">AUTENTICAZIONE DELLA FIRMA DEL CANDIDATO CHE DICHIARA DI ACCETTARE LA CANDIDATURA</text:p>
      <text:p text:style-name="P3">A norma dell’articolo 21 del DPR 28 dicembre 2000, n. 445, certifico vera e autentica la firma apposta in mia presenza alla sopra estesa dichiarazione di accettazione della candidatura da:</text:p>
      <text:p text:style-name="P3">. ......................................................, nato/a <text:s/>a.............................................................................il....................................</text:p>
      <text:p text:style-name="P3">Domiciliato/a in .................................................................................................................................................................</text:p>
      <text:p text:style-name="P3">da me identificato con il seguente documento ............................................... ……….n. ..................................................</text:p>
      <text:p text:style-name="P22"><draw:g text:anchor-type="char" draw:z-index="0" draw:style-name="gr1"><draw:custom-shape draw:style-name="gr2" draw:text-style-name="P28" svg:width="2.521cm" svg:height="2.595cm" svg:x="15.187cm" svg:y="1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0" svg:width="1.802cm" svg:height="0.74cm" svg:x="15.605cm" svg:y="2.09cm"><draw:text-box><text:p text:style-name="P29"><text:span text:style-name="T11">Timbro</text:span></text:p></draw:text-box></draw:frame></draw:g>Il sottoscrittore è stato preventivamente ammonito sulla responsabilità penale nella quale può incorrere in caso di dichiarazione mendace.</text:p>
      <text:p text:style-name="P23">.............................................................., addì ....................................<text:tab/></text:p>
      <text:p text:style-name="P18">.......................................................................................................................................</text:p>
      <text:p text:style-name="P18">Firma leggibile (nome e cognome per esteso) e qualifica del pubblico ufficiale che autentica </text:p>
      <text:p text:style-name="P5"/>
      <text:p text:style-name="P8"><text:span text:style-name="T6">(1) Indicare il nome, il cognome, il luogo e la data di nascita del candidato alla carica di componente del Consiglio provinciale della Provincia di PISTOIA. Le donne coniugate o vedove possono aggiungere anche il cognome del marito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name-asian="Wingdings" style:font-family-asian="Wingdings" style:font-pitch-asian="variable" style:font-charset-asian="x-symbol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L_3</dc:title>
    <meta:initial-creator>ppt</meta:initial-creator>
    <meta:creation-date>2019-02-01T10:35:00</meta:creation-date>
    <dc:date>2019-02-25T12:47:47.320000000</dc:date>
    <meta:editing-cycles>10</meta:editing-cycles>
    <meta:editing-duration>PT11M58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29" meta:word-count="290" meta:character-count="2928" meta:non-whitespace-character-count="2664"/>
  </office:meta>
</office:document-meta>
</file>